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Bloominess, Mijnsherenweg 24 D 1, Kudelstaart - Zaaknummer Z-2016/03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juni 2016</text:span>
          </text:p>
            <text:p text:style-name="common-al">Brandveilig gebruik t.b.v. Bloominess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4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Bloominess, Mijnsherenweg 24 D 1, Kudelstaart - Zaaknummer Z-2016/031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44</meta:user-defined>
    <meta:user-defined meta:name="OVERHEIDop.GmbID/DC.identifier">gmb-2016-78644</meta:user-defined>
    <meta:user-defined meta:name="OVERHEID.TaxonomieBeleidsagenda/OVERHEID.category">Ruimte en infrastructuur | Organisatie en beleid</meta:user-defined>
    <meta:user-defined meta:name="OVERHEIDop.referentienummer">Z-2016/031226</meta:user-defined>
    <meta:user-defined meta:name="DCTERMS.abstract">Brandveilig gebruik t.b.v. Bloominess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d 1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6 472965</meta:user-defined>
    <meta:user-defined meta:name="OVERHEIDop.versieInformatie"/>
  </office:meta>
</office:document-meta>
</file>