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standplaatsvergunning Rabo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10 juni 2016   </text:p>
            <text:p text:style-name="common-al">Vergunningszaak: 			 APV vergunning</text:p>
            <text:p text:style-name="common-al">Dossiernummer:			 APV16/00131</text:p>
            <text:p text:style-name="common-al">Locatie:				 Churchillplein te Akersloot</text:p>
            <text:p text:style-name="common-al">Activiteit:				 Standplaats Rabobank</text:p>
            <text:p text:style-name="common-al">Datum activiteit:	Iedere derde dinsdag van de maand vanaf 20 september       2016 t/m 18 augustus 2018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864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standplaatsvergunning Rabo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43</meta:user-defined>
    <meta:user-defined meta:name="OVERHEIDop.GmbID/DC.identifier">gmb-2016-786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</meta:user-defined>
    <meta:user-defined meta:name="OVERHEIDop.woonplaats">Akersloot</meta:user-defined>
    <meta:user-defined meta:name="OVERHEIDop.straatnaam">Churchill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10667 508575</meta:user-defined>
    <meta:user-defined meta:name="OVERHEIDop.versieInformatie"/>
  </office:meta>
</office:document-meta>
</file>