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9 juni 2016, Biestraat 6B, 5126 NJ</text:p>
            <text:p text:style-name="common-al">melding activiteitenbesluit, opricht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63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39</meta:user-defined>
    <meta:user-defined meta:name="OVERHEIDop.GmbID/DC.identifier">gmb-2016-78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J 6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916 395155</meta:user-defined>
    <meta:user-defined meta:name="OVERHEIDop.versieInformatie"/>
  </office:meta>
</office:document-meta>
</file>