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over Anna's Hoeve 3 (zie beroepsclausule / brandveilig gebruik als clubhuis t.b.v. scouting);   302479; 10-6-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6-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7863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3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over Anna's Hoeve 3 (zie beroepsclausule / brandveilig gebruik als clubhuis t.b.v. scouting);   302479; 10-6-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36</meta:user-defined>
    <meta:user-defined meta:name="OVERHEIDop.GmbID/DC.identifier">gmb-2016-786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meta:user-defined>
    <meta:user-defined meta:name="OVERHEIDop.woonplaats">Hilversum</meta:user-defined>
    <meta:user-defined meta:name="OVERHEIDop.straatnaam">Weg over Anna's Hoeve</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860 470282</meta:user-defined>
    <meta:user-defined meta:name="OVERHEIDop.versieInformatie"/>
  </office:meta>
</office:document-meta>
</file>