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 Heike 1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uni 2016:</text:p>
            <text:p text:style-name="common-al">- <text:span text:style-name="nadrukvet">Essche</text:span><text:span text:style-name="nadrukvet"/><text:span text:style-name="nadrukvet"> Heike</text:span><text:span text:style-name="nadrukvet"> 1</text:span><text:span text:style-name="nadrukvet">b</text:span>: het uitbreiden van de bijeenkomstruimte van Bijenhal ’t Raathuij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863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sche Heike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33</meta:user-defined>
    <meta:user-defined meta:name="OVERHEIDop.GmbID/DC.identifier">gmb-2016-78633</meta:user-defined>
    <meta:user-defined meta:name="OVERHEID.TaxonomieBeleidsagenda/OVERHEID.category">Ruimte en infrastructuur | Organisatie en beleid</meta:user-defined>
    <meta:user-defined meta:name="DCTERMS.abstract">Verleende omgevingsvergunning voor Essche Heike 1b: het uitbreiden van de bijeenkomstruimte van Bijenhal ’t Raathuij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M 1b</meta:user-defined>
    <meta:user-defined meta:name="OVERHEIDop.woonplaats">Boxtel</meta:user-defined>
    <meta:user-defined meta:name="OVERHEIDop.straatnaam">Essche Heik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368 400963</meta:user-defined>
    <meta:user-defined meta:name="OVERHEIDop.versieInformatie"/>
  </office:meta>
</office:document-meta>
</file>