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g Finsterwolderhamrik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8 juni 2016 stond vermeld dat op 3 mei 2016 de omgevingsvergunning voor het bouwen van een graanbewaring/-berging, Weg Finsterwolderhamrik 17, 9684 TC Finsterwolde, naar de aanvrager is verzonden. Dit moet zijn op 3 juni 2016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6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eg Finsterwolderhamrik 1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32</meta:user-defined>
    <meta:user-defined meta:name="OVERHEIDop.GmbID/DC.identifier">gmb-2016-78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C 17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1337 581607</meta:user-defined>
    <meta:user-defined meta:name="OVERHEIDop.versieInformatie"/>
  </office:meta>
</office:document-meta>
</file>