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0">
      <text:list-level-style-bullet text:bullet-char="-" text:level="1">
        <style:list-level-properties text:min-label-width="10mm"/>
      </text:list-level-style-bullet>
    </text:list-style>
    <text:list-style style:name="id1-3-2-2-31-10-1">
      <text:list-level-style-bullet text:bullet-char="-" text:level="1">
        <style:list-level-properties text:min-label-width="10mm"/>
      </text:list-level-style-bullet>
    </text:list-style>
    <text:list-style style:name="id1-3-2-2-31-10-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Afstemmingsverordening Participatiewet, IOAW en IOAZ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oofdstuk 1. Algemene bepalingen</text:p>
          </text:section>
          <text:section text:name="artikel_id1-3-2-2-2" text:style-name="artikel">
            <text:p text:style-name="artikel_kop_titel"><text:span text:style-name="artikel_kop_label">Artikel</text:span> <text:span text:style-name="artikel_kop_nr">1.</text:span> Begrippen</text:p>
            <text:p text:style-name="al">In deze verordening wordt verstaan onder:</text:p>
            <text:p text:style-name="al">-benadelingsbedrag:</text:p>
            <text:p text:style-name="al">netto-uitkering waarop eerder, langer of tot een hoger bedrag een beroep wordt of is gedaan ten gevolge van tekortschietend besef van verantwoordelijkheid voor de voorziening in het bestaan;</text:p>
            <text:p text:style-name="al">-bijstandsnorm:</text:p>
            <text:p text:style-name="al">1° toepasselijke bijstandsnorm als bedoeld in artikel 5, onderdeel c, van de Participatiewet, of</text:p>
            <text:p text:style-name="al">2° grondslag van de uitkering als bedoeld in artikel 5, leden 3, 4, 5, 10 en 11 van de Wet Inkomensvoorziening oudere en gedeeltelijk arbeidsongeschikte werkloze werknemers of artikel 5, leden 4, 5 en 6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 </text:p>
            <text:p text:style-name="al">Voor zelfstandigen van 18 tot 27 jaar die een uitkering op grond van het Besluit bijstandsverlening zelfstandigen ontvangen of hebben ontvangen wordt onder ‘bijstandsnorm’ verstaan de norm die op grond van artikel 78f, tweede lid, van de wet op hen van toepassing is.</text:p>
            <text:p text:style-name="al">-uitkering:</text:p>
            <text:p text:style-name="al">algemene bijstand op grond van de Participatiewet of het Besluit bijstandsverlening zelfstandigen (Bbz), of een uitkering op grond van de wet Inkomensvoorziening oudere en gedeeltelijk arbeidsongeschikte werkloze werknemers of de wet Inkomensvoorziening oudere en gedeeltelijk arbeidsongeschikte gewezen zelfstandigen.</text:p>
          </text:section>
          <text:section text:name="artikel_id1-3-2-2-3"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artikelen 9a, twaalfde lid en artikel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2-3-3">
              <text:list-item text:style-override="id1-3-2-2-3-3-1">
                <text:number>a.</text:number>
                <text:p text:style-name="al">de reden van de verlaging;</text:p>
              </text:list-item>
              <text:list-item text:style-override="id1-3-2-2-3-3-2">
                <text:number>b.</text:number>
                <text:p text:style-name="al">de duur van de verlaging;</text:p>
              </text:list-item>
              <text:list-item text:style-override="id1-3-2-2-3-3-3">
                <text:number>c.</text:number>
                <text:p text:style-name="al">het bedrag of percentage waarmee de uitkering wordt verlaagd, en</text:p>
              </text:list-item>
              <text:list-item text:style-override="id1-3-2-2-3-3-4">
                <text:number>d.</text:number>
                <text:p text:style-name="al">indien van toepassing, de reden om af te wijken van de standaardverlaging.</text:p>
              </text:list-item>
            </text:list>
          </text:section>
          <text:section text:name="artikel_id1-3-2-2-4" text:style-name="artikel">
            <text:p text:style-name="artikel_kop_titel"><text:span text:style-name="artikel_kop_label">Artikel</text:span> <text:span text:style-name="artikel_kop_nr">3.</text:span> Horen van belanghebbende</text:p>
            <text:list text:style-name="id1-3-2-2-4-2">
              <text:list-item text:style-override="id1-3-2-2-4-2">
                <text:number>1.</text:number>
                <text:p text:style-name="al">Voordat een verlaging  wordt opgelegd wordt een belanghebbende in de gelegenheid gesteld zijn zienswijze naar voren te brengen.</text:p>
              </text:list-item>
              <text:list-item text:style-override="id1-3-2-2-4-3">
                <text:number>2.</text:number>
                <text:p text:style-name="al">Het horen van een belanghebbende kan achterwege blijven als:</text:p>
                <text:list text:style-name="id1-3-2-2-4-3-3">
                  <text:list-item text:style-override="id1-3-2-2-4-3-3-1">
                    <text:number>a.</text:number>
                    <text:p text:style-name="al">de vereiste spoed zich daartegen verzet;</text:p>
                  </text:list-item>
                  <text:list-item text:style-override="id1-3-2-2-4-3-3-2">
                    <text:number>b.</text:number>
                    <text:p text:style-name="al">belanghebbende al eerder in de gelegenheid is gesteld zijn zienswijze naar voren te brengen en zich sindsdien geen nieuwe feiten of omstandigheden hebben voorgedaan;</text:p>
                  </text:list-item>
                  <text:list-item text:style-override="id1-3-2-2-4-3-3-3">
                    <text:number>c.</text:number>
                    <text:p text:style-name="al">het college het horen niet nodig acht voor het vaststellen van de ernst van de gedraging of de mate van verwijtbaarheid, of</text:p>
                  </text:list-item>
                  <text:list-item text:style-override="id1-3-2-2-4-3-3-4">
                    <text:number>d.</text:number>
                    <text:p text:style-name="al">belanghebbende aangeeft hiervan geen gebruik te willen maken.</text:p>
                  </text:list-item>
                </text:list>
              </text:list-item>
            </text:list>
          </text:section>
          <text:section text:name="artikel_id1-3-2-2-5" text:style-name="artikel">
            <text:p text:style-name="artikel_kop_titel"><text:span text:style-name="artikel_kop_label">Artikel</text:span> <text:span text:style-name="artikel_kop_nr">4.</text:span> Afzien van verlaging</text:p>
            <text:list text:style-name="id1-3-2-2-5-2">
              <text:list-item text:style-override="id1-3-2-2-5-2">
                <text:number>1.</text:number>
                <text:p text:style-name="al">Het college ziet af van een verlaging als:</text:p>
                <text:list text:style-name="id1-3-2-2-5-2-3">
                  <text:list-item text:style-override="id1-3-2-2-5-2-3-1">
                    <text:number>a.</text:number>
                    <text:p text:style-name="al">elke vorm van verwijtbaarheid ontbreekt, of</text:p>
                  </text:list-item>
                  <text:list-item text:style-override="id1-3-2-2-5-2-3-2">
                    <text:number>b.</text:number>
                    <text:p text:style-name="al">de gedraging meer dan een  jaar voor constatering daarvan door het college heeft plaatsgevonden.</text:p>
                  </text:list-item>
                </text:list>
              </text:list-item>
              <text:list-item text:style-override="id1-3-2-2-5-3">
                <text:number>2.</text:number>
                <text:p text:style-name="al">Het college kan afzien van een verlaging als het daarvoor dringende redenen aanwezig acht.</text:p>
              </text:list-item>
              <text:list-item text:style-override="id1-3-2-2-5-4">
                <text:number>3.</text:number>
                <text:p text:style-name="al">Als het college afziet van een verlaging op grond van dringende redenen, wordt de belanghebbende hiervan schriftelijk op de hoogte gesteld.</text:p>
              </text:list-item>
            </text:list>
          </text:section>
          <text:section text:name="artikel_id1-3-2-2-6" text:style-name="artikel">
            <text:p text:style-name="artikel_kop_titel"><text:span text:style-name="artikel_kop_label">Artikel</text:span> <text:span text:style-name="artikel_kop_nr">5.</text:span> Ingangsdatum en tijdvak van een verlaging</text:p>
            <text:list text:style-name="id1-3-2-2-6-2">
              <text:list-item text:style-override="id1-3-2-2-6-2">
                <text:number>1.</text:number>
                <text:p text:style-name="al">Een verlaging wordt toegepast op de uitkering of bijzondere bijstand die is toegek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6-3">
                <text:number>2.</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6-4">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list-item>
              <text:list-item text:style-override="id1-3-2-2-6-5">
                <text:number>4.</text:number>
                <text:p text:style-name="al">In afwijking van het eerste lid kan, voor zover het zelfstandigen betreft die een uitkering voor levensonderhoud in de vorm van een geldlening op grond van het Bbz hebben ontvangen, de maatregel met terugwerkende kracht worden betrokken bij de definitieve vaststelling van die bijstand.</text:p>
              </text:list-item>
            </text:list>
          </text:section>
          <text:section text:name="artikel_id1-3-2-2-7" text:style-name="artikel">
            <text:p text:style-name="artikel_kop_titel"><text:span text:style-name="artikel_kop_label">Artikel</text:span> <text:span text:style-name="artikel_kop_nr">6.</text:span> Berekeningsgrondslag</text:p>
            <text:list text:style-name="id1-3-2-2-7-2">
              <text:list-item text:style-override="id1-3-2-2-7-2-1">
                <text:number>1.</text:number>
                <text:p text:style-name="al">Een verlaging wordt berekend over de bijstandsnorm.</text:p>
              </text:list-item>
              <text:list-item text:style-override="id1-3-2-2-7-2-2">
                <text:number>2.</text:number>
                <text:p text:style-name="al">In afwijking van het eerste lid kan een verlaging worden toegepast op de bijzondere bijstand als:</text:p>
                <text:list text:style-name="id1-3-2-2-7-2-2-3">
                  <text:list-item text:style-override="id1-3-2-2-7-2-2-3-1">
                    <text:number>a.</text:number>
                    <text:p text:style-name="al">aan belanghebbende bijzondere bijstand wordt verleend met toepassing van artikel 12 van de Participatiewet, of</text:p>
                  </text:list-item>
                  <text:list-item text:style-override="id1-3-2-2-7-2-2-3-2">
                    <text:number>b.</text:number>
                    <text:p text:style-name="al">de verwijtbare gedraging van belanghebbende in relatie met zijn recht op bijzondere bijstand daartoe aanleiding geeft, of</text:p>
                  </text:list-item>
                  <text:list-item text:style-override="id1-3-2-2-7-2-2-3-3">
                    <text:number>c.</text:number>
                    <text:p text:style-name="al">belanghebbende de informatieplicht, bedoeld in artikel 17 van de wet of artikel 38, tweede lid van het Bbz heeft geschonden;</text:p>
                  </text:list-item>
                </text:list>
              </text:list-item>
              <text:list-item text:style-override="id1-3-2-2-7-2-3">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7-2-4">
                <text:number>4.</text:number>
                <text:p text:style-name="al">Bij toepassing van het tweede lid, onderdeel b, moet in de hoofdstukken 2, 3 en 4 ‘bijstandsnorm’ worden gelezen als ‘de verleende bijzondere bijstand’.</text:p>
              </text:list-item>
            </text:list>
            <text:p text:style-name="al">Hoofdstuk 2. Niet nakomen van de niet geüniformeerde verplichtingen met betrekking tot de arbeidsinschakeling</text:p>
          </text:section>
          <text:section text:name="artikel_id1-3-2-2-8" text:style-name="artikel">
            <text:p text:style-name="artikel_kop_titel"><text:span text:style-name="artikel_kop_label">Artikel</text:span> <text:span text:style-name="artikel_kop_nr">7.</text:span> Gedragingen Participatiewet</text:p>
            <text:p text:style-name="al">
            <text:span text:style-name="nadrukondlijn">Gedragingen van een belanghebbende waardoor een verplichting op grond van de artikelen 9, 9a of 17, tweede lid van de Participatiewet niet of onvoldoende wordt nagekomen</text:span>, worden onderscheiden in de volgende categorieën:</text:p>
            <text:p text:style-name="al">a.eerste categorie:</text:p>
            <text:p text:style-name="al">1°. het zich niet tijdig laten registreren als werkzoekende bij het Uitvoeringsinstituut werknemersverzekeringen of het niet tijdig laten verlengen van de registratie;</text:p>
            <text:p text:style-name="al">2°. het niet ondertekenen of niet (tijdig) overleggen van een plan van aanpak als bedoeld in artikel 44a van de Participatiewet;</text:p>
            <text:p text:style-name="al">b.tweede categorie:</text:p>
            <text:p text:style-name="al">1°. het niet of onvoldoende meewerken aan het opstellen, uitvoeren en evalueren van een plan van aanpak als bedoeld in artikel 44a van de Participatiewet;</text:p>
            <text:p text:style-name="al">2°.  <text:span text:style-name="nadrukondlijn">het</text:span><text:span text:style-name="nadrukondlijn"> onvoldoende nakomen van verplichtingen als bedoeld in de artikelen 9, eerste lid van de Participatiewet</text:span>, voor zover het gaat om een belanghebbende jonger dan 27 jaar, gedurende vier weken na een melding als bedoeld in artikel 43, vierde en vijfde lid, van de Participatiewet, voor zover deze verplichtingen niet worden genoemd in artikel 18, vierde lid, van de Participatiewet;</text:p>
            <text:p text:style-name="al">3°. 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p text:style-name="al">4°. het niet of onvoldoende verrichten van een door het college opgedragen tegenprestatie naar vermogen als bedoeld in artikel 9, eerste lid, onderdeel c, van de Participatiewet;</text:p>
            <text:p text:style-name="al">5°. <text:span text:style-name="nadrukondlijn">het</text:span><text:span text:style-name="nadrukondlijn"> niet voldoen aan een oproep om op een aangegeven plaats en tijd te verschijnen in verband arbeidsinschakeling waaronder mede wordt verstaan het niet meewerken aan een taaltoets als bedoeld in artikel 18b van de Participatiewet.</text:span></text:p>
            <text:p text:style-name="al">c.derde categorie: het niet naar vermogen proberen algemeen geaccepteerde arbeid te verkrijgen voor zover dit niet voortvloeit uit een gedraging als bedoeld in artikel 18, vierde lid, van de Participatiewet.</text:p>
          </text:section>
          <text:section text:name="artikel_id1-3-2-2-9" text:style-name="artikel">
            <text:p text:style-name="artikel_kop_titel"><text:span text:style-name="artikel_kop_label">Artikel</text:span> <text:span text:style-name="artikel_kop_nr">8.</text:span> Gedragingen IOAW en IOAZ</text:p>
            <text:p text:style-name="al">Gedragingen van een belanghebbende waardoor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p text:style-name="al">a.eerste categorie</text:p>
            <text:p text:style-name="al">1°. het zich niet tijdig laten registreren als werkzoekende bij het Uitvoeringsinstituut werknemersverzekeringen of het niet tijdig laten verlengen van de registratie;</text:p>
            <text:p text:style-name="al">b.tweede categorie:</text:p>
            <text:p text:style-name="al">1°. het niet of in onvoldoende mate meewerken aan een onderzoek naar de mogelijkheden tot arbeidsinschakeling;</text:p>
            <text:p text:style-name="al">2°. 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p text:style-name="al">3°. 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p text:style-name="al">4°. 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p text:style-name="al">c.derde categorie:</text:p>
            <text:p text:style-name="al">1°. 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section>
          <text:section text:name="artikel_id1-3-2-2-10"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10-3">
              <text:list-item text:style-override="id1-3-2-2-10-3-1">
                <text:number>a.</text:number>
                <text:p text:style-name="al">10 procent van de bijstandsnorm gedurende één maand bij gedragingen van de eerste categorie;</text:p>
              </text:list-item>
              <text:list-item text:style-override="id1-3-2-2-10-3-2">
                <text:number>b.</text:number>
                <text:p text:style-name="al">20 procent van de bijstandsnorm gedurende één maand bij gedragingen van de tweede categorie;</text:p>
              </text:list-item>
              <text:list-item text:style-override="id1-3-2-2-10-3-3">
                <text:number>c.</text:number>
                <text:p text:style-name="al">30 procent van de bijstandsnorm gedurende één maand bij gedragingen van de derde categorie.</text:p>
              </text:list-item>
            </text:list>
            <text:p text:style-name="al">Hoofdstuk 3. Niet nakomen van de geüniformeerde verplichtingen met betrekking tot de arbeidsinschakeling</text:p>
          </text:section>
          <text:section text:name="artikel_id1-3-2-2-11"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 een  maand.</text:p>
          </text:section>
          <text:section text:name="artikel_id1-3-2-2-12" text:style-name="artikel">
            <text:p text:style-name="artikel_kop_titel"><text:span text:style-name="artikel_kop_label">Artikel</text:span> <text:span text:style-name="artikel_kop_nr">11.</text:span> Verrekenen verlaging</text:p>
            <text:p text:style-name="al">1.Indien een verplichting als bedoeld in artikel 18, vierde lid onder a, c of e niet is nagekomen wordt het bedrag van de verlaging, bedoeld in artikel 10, volledig verrekend in de maand waarin het besluit tot verlaging is genomen of als de uitkering al is betaald in de maand die daar direct op volgt</text:p>
            <text:p text:style-name="al">2 . Indien een verplichting als bedoeld in artikel 18, vierde lid onder b, d, f, g of h niet is nagekomen wordt de verlaging als bedoeld in artikel 9 toegepast  over drie maanden waarbij zowel aan de maand van oplegging als aan de twee daaropvolgende maanden een derde van de verlaging wordt toebedeeld. </text:p>
            <text:p text:style-name="al">Hoofdstuk 4. Overige gedragingen die leiden tot een verlaging</text:p>
          </text:section>
          <text:section text:name="artikel_id1-3-2-2-13" text:style-name="artikel">
            <text:p text:style-name="artikel_kop_titel"><text:span text:style-name="artikel_kop_label">Artikel</text:span> <text:span text:style-name="artikel_kop_nr">12.</text:span> Tekortschietend besef van verantwoordelijkheid</text:p>
            <text:list text:style-name="id1-3-2-2-13-2">
              <text:list-item text:style-override="id1-3-2-2-13-2">
                <text:number>1.</text:number>
                <text:p text:style-name="al">Een verlaging wegens tekortschietend besef van verantwoordelijkheid voor de voorziening in het bestaan als bedoeld in artikel 18, tweede lid, van de Participatiewet wordt afgestemd op de hoogte van het benadelingsbedrag.</text:p>
              </text:list-item>
              <text:list-item text:style-override="id1-3-2-2-13-3">
                <text:number>2.</text:number>
                <text:p text:style-name="al">Er is sprake van onverantwoord snelle intering op vermogen als vanaf het moment waarop de belanghebbende redelijkerwijs kon weten dat hij op bijstand zal zijn aangewezen, het vermogen daalt tot onder de grens van het vrij te laten vermogen (artikel 34, lid 2, onder b en lid 3, Participatiewet) als gevolg van een uitgavenpatroon van meer dan anderhalf maal de voor de belanghebbende van toepassing zijnde bijstandsnorm per maand inclusief vakantietoeslag.</text:p>
              </text:list-item>
              <text:list-item text:style-override="id1-3-2-2-13-4">
                <text:number>3.</text:number>
                <text:p text:style-name="al">De verlaging wordt vastgesteld op:</text:p>
                <text:list text:style-name="id1-3-2-2-13-4-3">
                  <text:list-item text:style-override="id1-3-2-2-13-4-3-1">
                    <text:number>a.</text:number>
                    <text:p text:style-name="al">10 procent  van de bijstandsnorm gedurende drie maanden bij een benadelingsbedrag tot € 3000;</text:p>
                  </text:list-item>
                  <text:list-item text:style-override="id1-3-2-2-13-4-3-2">
                    <text:number>b.</text:number>
                    <text:p text:style-name="al">10 procent  van de bijstandsnorm gedurende zes maanden bij een benadelingsbedrag vanaf € 3.000 tot € 7.500;</text:p>
                  </text:list-item>
                  <text:list-item text:style-override="id1-3-2-2-13-4-3-3">
                    <text:number>c.</text:number>
                    <text:p text:style-name="al">20 procent van de bijstandsnorm gedurende zes maanden bij een benadelingsbedrag vanaf € 7.500 tot € 25.000;</text:p>
                  </text:list-item>
                  <text:list-item text:style-override="id1-3-2-2-13-4-3-4">
                    <text:number>d.</text:number>
                    <text:p text:style-name="al">20 procent van de bijstandsnorm gedurende twaalf maanden bij een benadelingsbedrag van € 25.000 of meer.</text:p>
                  </text:list-item>
                </text:list>
              </text:list-item>
            </text:list>
          </text:section>
          <text:section text:name="artikel_id1-3-2-2-14" text:style-name="artikel">
            <text:p text:style-name="artikel_kop_titel"><text:span text:style-name="artikel_kop_label">Artikel</text:span> <text:span text:style-name="artikel_kop_nr">13.</text:span> Zeer ernstige misdragingen</text:p>
            <text:p text:style-name="al">Als een belanghebbende zich zeer ernstig misdraagt tegenover personen of instanties die zijn belast met de uitvoering van de Participatiewet als bedoeld in artikel 9, zesde lid, van die wet, tegenover personen of instanties die zijn belast met de uitvoering van de Wet inkomensvoorziening oudere en gedeeltelijk arbeidsongeschikte werkloze werknemers als bedoeld in artikel 37, eerste lid, onder g, van die wet of tegenover personen of instanties die zijn belast met de uitvoering van de Wet inkomensvoorziening oudere en gedeeltelijk arbeidsongeschikte gewezen zelfstandigen als bedoeld in artikel 37, eerste lid, onder g, van die wet, wordt een verlaging opgelegd van 100% van de bijstandsnorm gedurende één maand.</text:p>
          </text:section>
          <text:section text:name="artikel_id1-3-2-2-15" text:style-name="artikel">
            <text:p text:style-name="artikel_kop_titel"><text:span text:style-name="artikel_kop_label">Artikel</text:span> <text:span text:style-name="artikel_kop_nr">14.</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text:p>
            <text:list text:style-name="id1-3-2-2-15-3">
              <text:list-item text:style-override="id1-3-2-2-15-3-1">
                <text:number>a.</text:number>
                <text:p text:style-name="al">20 procent van de bijstandsnorm gedurende één maand, bij het niet of onvoldoende nakomen van verplichtingen die strekken tot arbeidsinschakeling;</text:p>
              </text:list-item>
              <text:list-item text:style-override="id1-3-2-2-15-3-2">
                <text:number>b.</text:number>
                <text:p text:style-name="al">20 procent van de bijstandsnorm gedurende één maand, bij het niet of onvoldoende nakomen van verplichtingen die verband houden met de aard en het doel van een bepaalde vorm van bijstand;</text:p>
              </text:list-item>
              <text:list-item text:style-override="id1-3-2-2-15-3-3">
                <text:number>c.</text:number>
                <text:p text:style-name="al">30 procent van de bijstandsnorm gedurende één maand, bij het niet of onvoldoende nakomen van verplichtingen die strekken tot vermindering van de bijstand;</text:p>
              </text:list-item>
              <text:list-item text:style-override="id1-3-2-2-15-3-4">
                <text:number>d.</text:number>
                <text:p text:style-name="al">100 procent van de bijstandsnorm gedurende één maand bij het niet of onvoldoende nakomen van verplichtingen die strekken tot beëindiging van de bijstand.</text:p>
              </text:list-item>
            </text:list>
          </text:section>
          <text:section text:name="artikel_id1-3-2-2-16" text:style-name="artikel">
            <text:p text:style-name="artikel_kop_titel"><text:span text:style-name="artikel_kop_label">Artikel</text:span> <text:span text:style-name="artikel_kop_nr">15</text:span> Medewerking aan de vestiging van pand of hypotheek</text:p>
            <text:list text:style-name="id1-3-2-2-16-2">
              <text:list-item text:style-override="id1-3-2-2-16-2">
                <text:number>1.</text:number>
                <text:p text:style-name="al">Als de belanghebbende een op grond van de beleidsregels Bijstand en Eigen Woning opgelegde verplichting om mee te werken aan de vestiging van het recht van pand of hypotheek niet nakomt, wordt de bijstand voor de duur van drie maanden geheel geweigerd.</text:p>
              </text:list-item>
              <text:list-item text:style-override="id1-3-2-2-16-3">
                <text:number>2.</text:number>
                <text:p text:style-name="al">Indien de gedraging niet wordt opgeheven, wordt de maatregel van 100% telkens voor de duur van 3 maanden verlengd.</text:p>
              </text:list-item>
              <text:list-item text:style-override="id1-3-2-2-16-4">
                <text:number>3.</text:number>
                <text:p text:style-name="al">Indien de gedraging wordt opgeheven binnen de in dit lid of het vorige lid genoemde termijn van drie maanden, wordt de maatregel beëindigd per de eerste van de daarop volgende maand.</text:p>
              </text:list-item>
            </text:list>
          </text:section>
          <text:section text:name="artikel_id1-3-2-2-17" text:style-name="artikel">
            <text:p text:style-name="artikel_kop_titel"><text:span text:style-name="artikel_kop_label">Artikel</text:span> <text:span text:style-name="artikel_kop_nr">16</text:span> Volgen van een studie</text:p>
            <text:list text:style-name="id1-3-2-2-17-2">
              <text:list-item text:style-override="id1-3-2-2-17-2-1">
                <text:number>1.</text:number>
                <text:p text:style-name="al">Indien een opleiding wordt gevolgd waarvoor door het college geen toestemming is gegeven en de re-integratie van de belanghebbende daardoor wordt belemmerd,  wordt de bijstand voor de duur van drie maanden geheel geweigerd;</text:p>
              </text:list-item>
              <text:list-item text:style-override="id1-3-2-2-17-2-2">
                <text:number>2.</text:number>
                <text:p text:style-name="al">Indien de gedraging niet wordt opgeheven, wordt de maatregel van 100% telkens voor de duur van 3 maanden verlengd.</text:p>
              </text:list-item>
              <text:list-item text:style-override="id1-3-2-2-17-2-3">
                <text:number>3.</text:number>
                <text:p text:style-name="al">Indien de gedraging wordt opgeheven binnen de in dit lid en het vorige lid genoemde termijn van drie maanden, wordt de maatregel beëindigd per de eerste van de daarop volgende maand.</text:p>
              </text:list-item>
            </text:list>
            <text:p text:style-name="al">Hoofdstuk 5. Samenloop en recidive</text:p>
          </text:section>
          <text:section text:name="artikel_id1-3-2-2-18" text:style-name="artikel">
            <text:p text:style-name="artikel_kop_titel"><text:span text:style-name="artikel_kop_label">Artikel</text:span> <text:span text:style-name="artikel_kop_nr">17.</text:span> Samenloop van gedragingen</text:p>
            <text:list text:style-name="id1-3-2-2-18-2">
              <text:list-item text:style-override="id1-3-2-2-18-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18-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18-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text:p>
              </text:list-item>
              <text:list-item text:style-override="id1-3-2-2-18-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19" text:style-name="artikel">
            <text:p text:style-name="artikel_kop_titel"><text:span text:style-name="artikel_kop_label">Artikel</text:span> <text:span text:style-name="artikel_kop_nr">18.</text:span> Recidive</text:p>
            <text:list text:style-name="id1-3-2-2-19-2">
              <text:list-item text:style-override="id1-3-2-2-19-2-1">
                <text:number>1.</text:number>
                <text:p text:style-name="al">Als een belanghebbende zich binnen twaalf maanden na bekendmaking van een besluit waarmee een verlaging is toegepast vanwege een gedraging als bedoeld in de artikel 7, onder b en c, artikel 8, onder b, c, en d, artikel 12, artikel 13 of artikel 14 opnieuw schuldig maakt aan eenzelfde verwijtbare gedraging, wordt telkens de duur van de oorspronkelijke verlaging verdubbeld. Indien de belanghebbende tot inkeer komt en alsnog de voor hem geldende verplichting nakomt, wordt de verlaging beëindigd per de eerste van de daarop volgende maand.</text:p>
              </text:list-item>
              <text:list-item text:style-override="id1-3-2-2-19-2-2">
                <text:number>2.</text:number>
                <text:p text:style-name="al">Als een belanghebbende zich binnen twaalf maanden na bekendmaking van een besluit waarmee een verlaging is toegepast vanwege een gedraging als bedoeld in de artikelen 7, onder a of artikel 8, onder a, opnieuw schuldig maakt aan eenzelfde verwijtbare gedraging, wordt telkens de hoogte van de oorspronkelijke verlaging verdubbeld.</text:p>
              </text:list-item>
              <text:list-item text:style-override="id1-3-2-2-19-2-3">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text:p>
              </text:list-item>
            </text:list>
            <text:p text:style-name="al">Hoofdstuk 6. Blijvende of tijdelijke weigering IOAW/IOAZ</text:p>
          </text:section>
          <text:section text:name="artikel_id1-3-2-2-20" text:style-name="artikel">
            <text:p text:style-name="artikel_kop_titel"><text:span text:style-name="artikel_kop_label">Artikel</text:span> <text:span text:style-name="artikel_kop_nr">19</text:span> . Blijvend en tijdelijk weigeren IOAW- of IOAZ-uitkering</text:p>
            <text:list text:style-name="id1-3-2-2-20-2">
              <text:list-item text:style-override="id1-3-2-2-20-2">
                <text:number>1.</text:number>
                <text:p text:style-name="al">Het college kan de uitkering tijdelijk weigeren naar de mate waarin de belanghebbende inkomen als bedoeld in of op grond van artikel 8 van de IOAW of de IOAZ zou hebben kunnen verwerven, als:</text:p>
                <text:list text:style-name="id1-3-2-2-20-2-3">
                  <text:list-item text:style-override="id1-3-2-2-20-2-3-1">
                    <text:number>a.</text:number>
                    <text:p text:style-name="al">aan de beëindiging van zijn dienstbetrekking een dringende reden ten grondslag ligt in de zin van artikel 678 van Boek 7 van het Burgerlijk Wetboek en een persoon ter zake een verwijt kan worden gemaakt, of</text:p>
                  </text:list-item>
                  <text:list-item text:style-override="id1-3-2-2-20-2-3-2">
                    <text:number>b.</text:number>
                    <text:p text:style-name="al">de dienstbetrekking is beëindigd door of op verzoek van een persoon zonder dat aan de voortzetting ervan zodanige bezwaren waren verbonden, dat deze voortzetting redelijkerwijs niet van hem zou kunnen worden gevergd.</text:p>
                  </text:list-item>
                </text:list>
              </text:list-item>
              <text:list-item text:style-override="id1-3-2-2-20-3">
                <text:number>2.</text:number>
                <text:p text:style-name="al">Het college kan de uitkering blijvend weigeren naar de mate waarin de belanghebbende inkomen als bedoeld in of op grond van artikel 8 van de IOAW van de IOAZ zou hebben kunnen verwerven, als een persoon:</text:p>
                <text:list text:style-name="id1-3-2-2-20-3-3">
                  <text:list-item text:style-override="id1-3-2-2-20-3-3-1">
                    <text:number>a.</text:number>
                    <text:p text:style-name="al">nalaat algemeen geaccepteerde arbeid te aanvaarden, of</text:p>
                  </text:list-item>
                  <text:list-item text:style-override="id1-3-2-2-20-3-3-2">
                    <text:number>b.</text:number>
                    <text:p text:style-name="al">door eigen toedoen geen algemeen geaccepteerde arbeid verkrijgt.</text:p>
                  </text:list-item>
                </text:list>
              </text:list-item>
            </text:list>
          </text:section>
          <text:section text:name="artikel_id1-3-2-2-21" text:style-name="artikel">
            <text:p text:style-name="artikel_kop_titel"><text:span text:style-name="artikel_kop_label">Artikel</text:span> <text:span text:style-name="artikel_kop_nr">20.</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p text:style-name="al">Hoofdstuk 7. Slotbepalingen</text:p>
          </text:section>
          <text:section text:name="artikel_id1-3-2-2-22" text:style-name="artikel">
            <text:p text:style-name="artikel_kop_titel"><text:span text:style-name="artikel_kop_label">Artikel</text:span> <text:span text:style-name="artikel_kop_nr">21.</text:span> Hardheidsclausule</text:p>
            <text:p text:style-name="al">Het college kan in bijzondere gevallen ten gunste van de belanghebbende afwijken van de bepalingen in de verordening, indien strikte toepassing ervan tot onbillijkheden van zwaarwegende aard zou leiden.</text:p>
          </text:section>
          <text:section text:name="artikel_id1-3-2-2-23" text:style-name="artikel">
            <text:p text:style-name="artikel_kop_titel"><text:span text:style-name="artikel_kop_label">Artikel</text:span> <text:span text:style-name="artikel_kop_nr">22.</text:span> Onvoorziene situaties</text:p>
            <text:p text:style-name="al">In gevallen waarin de bepalingen van deze verordening niet voorzien, neemt het college een besluit, waarbij zoveel mogelijk aansluiting wordt gezocht bij vergelijkbare situaties met inachtneming van de individuele omstandigheden van de belanghebbende.</text:p>
          </text:section>
          <text:section text:name="artikel_id1-3-2-2-24" text:style-name="artikel">
            <text:p text:style-name="artikel_kop_titel"><text:span text:style-name="artikel_kop_label">Artikel</text:span> <text:span text:style-name="artikel_kop_nr">23.</text:span> Intrekken oude verordeningen</text:p>
            <text:p text:style-name="al">De Afstemmingsverordening Participatiewet, IOAW en IOAZ Leiderdorp 2015 wordt ingetrokken.</text:p>
          </text:section>
          <text:section text:name="artikel_id1-3-2-2-25" text:style-name="artikel">
            <text:p text:style-name="artikel_kop_titel"><text:span text:style-name="artikel_kop_label">Artikel</text:span> <text:span text:style-name="artikel_kop_nr">24.</text:span> Inwerkingtreding en citeertitel</text:p>
            <text:list text:style-name="id1-3-2-2-25-2">
              <text:list-item text:style-override="id1-3-2-2-25-2-1">
                <text:number>1.</text:number>
                <text:p text:style-name="al">Deze verordening is gewijzigd vastgesteld op 16 juni 2016 en treedt in werking op dag na bekendmaking.</text:p>
              </text:list-item>
              <text:list-item text:style-override="id1-3-2-2-25-2-2">
                <text:number>2.</text:number>
                <text:p text:style-name="al">Deze verordening wordt aangehaald als: Afstemmingsverordening Participatiewet, IOAW en IOAZ Leiderdorp 2016.</text:p>
              </text:list-item>
            </text:list>
            <text:p text:style-name="al">Toelichting</text:p>
            <text:p text:style-name="al">
            <text:span text:style-name="nadrukvet">Algemeen</text:span>
          </text:p>
            <text:p text:style-name="al">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Met ingang van 1 januari 2015 zijn in artikel 18, vierde lid, van de Participatiewet geüniformeerde arbeidsverplichtingen opgenomen. Voor schending van deze verplichtingen geldt dat de bijstand in beginsel moet worden verlaagd met honderd procent gedurende één tot drie maanden. In de verordening wordt de duur van de verlaging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verlaging krachtens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text:p>
            <text:p text:style-name="al">Daarnaast is sprake van zich zeer ernstig misdragen zoals bedoeld in artikel 9, zesde lid, van de Participatiewet op grond waarvan de bijstand kan worden verlaagd.</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span text:style-name="nadrukcur">Afstemmen in de IOAW en de IOAZ</text:span>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20van de IOAZ). Het gemeentelijk beleid moet vastgelegd worden in een verordening (artikel van de 35 IOAW en artikel 35 van de IOAZ).</text:p>
            <text:p text:style-name="al">De verlaging van de uitkering komt in de plaats van het boeten- en maatregelenregime, waarbij moet worden opgemerkt dat de mogelijkheid om een boete op te leggen al per 1 januari 2010 was vervallen.</text:p>
            <text:p text:style-name="al">
            <text:span text:style-name="nadrukcur">Niet verlenen van medewerking (artikel 17 Participatiewet) </text:span>
          </text:p>
            <text:p text:style-name="al">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text:p>
            <text:p text:style-name="al">Artikel 17, tweede lid </text:p>
            <text:p text:style-name="al">Het niet voldoen aan een oproep om op een bepaalde plaats en tijd te verschijnen in verband met arbeidsinschakeling valt ook onder het niet voldoen aan de medewerkingsplicht. Op 1 januari 2016 is de Wet Taaleis (artikel 18 b. Participatiewet)  in werking getreden. Het college neemt een toets af indien een redelijk vermoeden bestaat dat de belanghebbende de Nederlandse taal, noodzakelijk voor het naar vermogen verkrijgen, het aanvaarden en het behouden van algemeen geaccepteerde arbeid, niet of niet voldoende beheerst. Voor het afnemen van de toets wordt de belanghebbende uitgenodigd om op een bepaalde plaats en tijd te verschijnen.  </text:p>
            <text:p text:style-name="al">Als de belanghebbende niet komt opdagen voor de toets handelt hij daarmee in strijd met artikel 17, tweede lid van de Participatiewet: “De belanghebbende verleent het college desgevraagd de medewerking die redelijkerwijs nodig is voor de uitvoering van deze wet, waaronder in ieder geval wordt verstaan het verlenen van medewerking aan een oproep om op een bepaalde plaats en tijd te verschijnen in verband met zijn arbeidsinschakeling.”  In de verordening wordt het wegblijven bij de toets aangemerkt als het niet nakomen van een niet geüniformeerde arbeidsverplichting met betrekking tot de arbeidsinschakeling. De gedraging is toegevoegd aan artikel 7 onder b. als een gedraging van de tweede categorie. Daarbij past op grond van artikel 9 van de verordening een verlaging van de bijstand met 20 procent gedurende één maand.</text:p>
            <text:p text:style-name="al">Vóór deze aanpassing in verband met de Wet taaleis was voor de schending van artikel 17, tweede lid geen afzonderlijke bepaling in de verordening opgenomen.</text:p>
            <text:p text:style-name="al">
            <text:span text:style-name="nadrukcur">Schenden van de inlichtingenplicht</text:span>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al">
            <text:span text:style-name="nadrukcur">Verrekening bestuurlijke boete bij recidive</text:span>
          </text:p>
            <text:p text:style-name="al">De Participatiewet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Het is mogelijk deze regels onder te brengen in de afstemmingsverordening. De gemeenteraad heeft er echter voor gekozen deze regels niet in deze verordening op te nemen omdat deze verordening een gecombineerde Participatiewet, IOAW en IOAZ afstemmingsverordening is. De regels over de bevoegdheid om de beslagvrije voet tijdelijk buiten werking te stellen bij verrekening van de recidiveboete zijn neergelegd in de ‘Verordening verrekening bestuurlijke boete bij recidive 2013’.</text:p>
            <text:p text:style-name="al">Artikelsgewijze toelichting</text:p>
            <text:p text:style-name="al">Alleen bepalingen die nadere toelichting behoeven worden hier behandeld.</text:p>
          </text:section>
          <text:section text:name="artikel_id1-3-2-2-26" text:style-name="artikel">
            <text:p text:style-name="artikel_kop_titel"><text:span text:style-name="artikel_kop_label">Artikel</text:span> <text:span text:style-name="artikel_kop_nr">1.</text:span> Begrippen</text:p>
            <text:p text:style-name="al">Begrippen die al zijn omschreven in de Participatiewet, de IOAW, de IOAZ, de Algemene wet bestuursrecht (hierna: Awb) of de Gemeentewet worden niet afzonderlijk gedefinieerd.</text:p>
            <text:p text:style-name="al">
            <text:span text:style-name="nadrukcur">Bijstandsnorm</text:span>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span text:style-name="nadrukcur">Benadelingsbedrag</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 </text:p>
          </text:section>
          <text:section text:name="artikel_id1-3-2-2-27" text:style-name="artikel">
            <text:p text:style-name="artikel_kop_titel"><text:span text:style-name="artikel_kop_label">Artikel</text:span> <text:span text:style-name="artikel_kop_nr">2.</text:span> Het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in het bijzonder uit het motiveringsvereiste. Het motiveringsvereiste houdt onder andere in dat een besluit kenbaar is en van een deugdelijke motivering is voorzien.</text:p>
          </text:section>
          <text:section text:name="artikel_id1-3-2-2-28" text:style-name="artikel">
            <text:p text:style-name="artikel_kop_titel"><text:span text:style-name="artikel_kop_label">Artikel</text:span> <text:span text:style-name="artikel_kop_nr">3.</text:span> Horen van belanghebbende</text:p>
            <text:p text:style-name="al">De gemeenteraad kiest ervoor  om in deze verordening regels op te nemen met betrekking tot het horen van belanghebbende. Het college is in beginsel  niet verplicht belanghebbende in het kader van het onderzoek te horen alvorens een verlaging kan worden toegepast. Het betreft namelijk een beslissing ten aanzien van een financiële aanspraak en die is op grond van artikel 4:2 van de Awb uitgezonderd van de hoorplicht bij de voorbereiding van een besluit. Het kan echter de zorgvuldigheid van het besluit ten goede komen als belanghebbende wel wordt gehoord. In deze verordening is er voor gekozen om de hoorplicht wel op te nemen in het kader van de zorgvuldigheid.</text:p>
            <text:p text:style-name="al">In het tweede lid wordt een aantal uitzonderingen op deze hoorplicht genoemd. </text:p>
            <text:p text:style-name="al">De onderdelen a. en b. staan ook genoemd in artikel 4:11 van de Algemene wet bestuursrecht (Awb). De uitzondering bedoeld  bij onderdeel c. laat ruimte ter vergroting van de uitvoerbaarheid van het verlagingsbeleid. Wel wordt nadrukkelijk gesteld dat bij het afzien van het horen van de belanghebbende voldoende beargumenteerd moet worden waarom in dit specifieke geval  hiervan afgezien wordt.</text:p>
          </text:section>
          <text:section text:name="artikel_id1-3-2-2-29" text:style-name="artikel">
            <text:p text:style-name="artikel_kop_titel"><text:span text:style-name="artikel_kop_label">Artikel</text:span> <text:span text:style-name="artikel_kop_nr">4.</text:span> Afzien van verlaging</text:p>
            <text:p text:style-name="al">
            <text:span text:style-name="nadrukcur">Afzien van verlagen</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8 van deze verordening).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p text:style-name="al">
            <text:span text:style-name="nadrukcur">Afzien van verlagen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text:p>
            <text:p text:style-name="al">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span text:style-name="nadrukcur">Afzien verlagen ook mogelijk bij geüniformeerde arbeidsverplichtingen</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al">
            <text:span text:style-name="nadrukcur">Schriftelijke mededeling in verband met recidive</text:span>
          </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8.</text:p>
            <text:p text:style-name="al">Artikel 5. Ingangsdatum en tijdvak van een verlaging</text:p>
            <text:p text:style-name="al">
            <text:span text:style-name="nadrukcur">Verlagen in de nabije toekomst</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span text:style-name="nadrukcur">Verlagen met terugwerkende kracht</text:span>
          </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de he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span text:style-name="nadrukcur">Verlagen bij ontbreken recht op uitkering</text:span>
          </text:p>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 </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 </text:p>
          </text:section>
          <text:section text:name="artikel_id1-3-2-2-30" text:style-name="artikel">
            <text:p text:style-name="artikel_kop_titel"><text:span text:style-name="artikel_kop_label">Artikel</text:span> <text:span text:style-name="artikel_kop_nr">6.</text:span> Berekeningsgrondslag</text:p>
            <text:p text:style-name="al">
            <text:span text:style-name="nadrukcur">Bijstandsnorm</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
            <text:span text:style-name="nadrukcur">Bijzondere bijstand</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section>
          <text:section text:name="artikel_id1-3-2-2-31" text:style-name="artikel">
            <text:p text:style-name="artikel_kop_titel"><text:span text:style-name="artikel_kop_label">Artikel</text:span> <text:span text:style-name="artikel_kop_nr">7.</text:span> Gedragingen Participatiewet</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van betaalde arbeid.</text:p>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p text:style-name="al">Het niet voldoen aan een oproep om op een aangegeven plaats en tijd te verschijnen waaronder mede wordt verstaan het niet meewerken aan en taaltoets als bedoeld in artikel 18b van de Participatiewet (onderdeel b.5°).</text:p>
            <text:p text:style-name="al">Het niet voldoen aan een oproep om op een aangegeven plaats en tijd te verschijnen in verband met een taaltoets als bedoeld in artikel 18b van de Participatiewet is in de verordening opgenomen na inwerkingtreding van de Wet taaleis. Het niet komen opdagen voor de taaltoets is hier als een aparte gedraging benoemd. Het is een gedraging van de tweede categorie. De verlaging op grond van artikel 9 is 20 procent. Bij recidive wordt telkens de duur van de oorspronkelijke verlaging verdubbeld (zie artikel 18, eerste lid van de verordening).</text:p>
            <text:p text:style-name="al">
            <text:span text:style-name="nadrukcur">Het niet naar vermogen proberen algemeen geaccepteerde arbeid te verkrijgen (onderdeel c)</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text:p>
            <text:p text:style-name="al">Er is dus geen sprake van een verwijtbare gedraging zoals bedoeld in artikel 7 onder c.  als het niet naar vermogen proberen te verkrijgen van algemeen geaccepteerde arbeid voortvloeit uit een gedraging zoals bedoeld in artikel 18, vierde lid, van de Participatiewet zoals: </text:p>
            <text:list text:style-name="id1-3-2-2-31-10">
              <text:list-item text:style-override="id1-3-2-2-31-10-1">
                <text:number>-</text:number>
                <text:p text:style-name="al">het niet verkrijgen of niet behouden van kennis en vaardigheden die noodzakelijk zijn voor het verkrijgen van algemeen geaccepteerde arbeid, en</text:p>
              </text:list-item>
              <text:list-item text:style-override="id1-3-2-2-31-10-2">
                <text:number>-</text:number>
                <text:p text:style-name="al">het belemmeren van het verkrijgen van algemeen geaccepteerde arbeid door kleding, gebrek aan persoonlijke verzorging en gedrag.</text:p>
              </text:list-item>
            </text:list>
            <text:p text:style-name="al">
            <text:span text:style-name="nadrukcur">Inspanningen in eerste vier weken na de melding</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text:p>
          </text:section>
          <text:section text:name="artikel_id1-3-2-2-32" text:style-name="artikel">
            <text:p text:style-name="artikel_kop_titel"><text:span text:style-name="artikel_kop_label">Artikel</text:span> <text:span text:style-name="artikel_kop_nr">8.</text:span> Gedragingen IOAW en IOAZ</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section>
          <text:section text:name="artikel_id1-3-2-2-33" text:style-name="artikel">
            <text:p text:style-name="artikel_kop_titel"><text:span text:style-name="artikel_kop_label">Artikel</text:span> <text:span text:style-name="artikel_kop_nr">9.</text:span> Hoogte en duur van de verlaging</text:p>
            <text:p text:style-name="al">Zie voor de verlagingswaardige gedragingen de toelichting bij de artikelen 7 en 8.</text:p>
            <text:p text:style-name="al">Met de Wet Maatregelen WWB zijn geüniformeerde arbeidsverplichtingen en bijbehorende maatregelen geïntroduceerd. Zie artikel 18, vierde en vijfde lid, van de Participatiewet. Voor de niet-geüniformeerde verplichtingen is aangesloten bij de verlagingen in de  Maatregelenverordening WWB 2013.  </text:p>
          </text:section>
          <text:section text:name="artikel_id1-3-2-2-34" text:style-name="artikel">
            <text:p text:style-name="artikel_kop_titel"><text:span text:style-name="artikel_kop_label">Artikel</text:span> <text:span text:style-name="artikel_kop_nr">10.</text:span> Duur verlaging bij schending geüniformeerde arbeidsverplichting</text:p>
            <text:p text:style-name="al">De eerste keer dat het college een verwijtbaar niet naleven van een geüniformeerde arbeidsverplichting vaststelt, bedraagt de verlaging honderd procent van de bijstandsnorm gedurende een maand.  De wet schrijft voor dat de verlaging ten minste een maand en ten hoogste drie maanden moet zijn (artikel 18, vijfde lid, eerste volzin, van de Participatiewet). Met de keuze voor één maand wordt volgens het college een voldoende duidelijk signaal afgegeven en worden de ongewenste bij-effecten van het inhouden van de uitkering zo veel als mogelijk is, beperkt.</text:p>
          </text:section>
          <text:section text:name="artikel_id1-3-2-2-35" text:style-name="artikel">
            <text:p text:style-name="artikel_kop_titel"><text:span text:style-name="artikel_kop_label">Artikel</text:span> <text:span text:style-name="artikel_kop_nr">11.</text:span> Verrekenen verlaging</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kan de verlaging op zijn verzoek  worden stopgezet en ontvangt belanghebbende weer de volledige uitkering (artikel 18, elfde lid, van de Participatiewet). </text:p>
            <text:p text:style-name="al">Er is voor gekozen gebruik te maken van de mogelijkheid tot het verrekenen van het bedrag van de verlaging bij een eerste schending van een geüniformeerde arbeidsverplichting (of een herhaalde schending buiten de recidivetermijn.).  Alleen wanneer de belanghebbende niet bereid is algemeen geaccepteerde arbeid  te behouden of te aanvaarden (artikel 18 vierde lid onder a Participatiewet), wanneer hij verhuist naar een andere gemeente zonder dat hij naar vermogen heeft geprobeerd algemeen geaccepteerde arbeid in die gemeente te verkrijgen  (artikel 18, vierde lid onder c Participatiewet) of niet bereid is om te verhuizen naar een andere gemeente als dat voor werkaanvaarding noodzakelijk is (artikel 18, vierde lid onder e Participatiewet) wordt de verlaging in één maand verrekend.</text:p>
            <text:p text:style-name="al">
            <text:span text:style-name="nadrukcur">Geen verrekening bij recidive</text:span>
          </text:p>
            <text:p text:style-name="al">Is sprake van een tweede of volgende schending van een geüniformeerde arbeidsverplichting binnen de recidivetermijn, dan is verrekenen van de maatregel niet mogelijk. </text:p>
            <text:p text:style-name="al">
            <text:span text:style-name="nadrukcur">Geen verrekening bij maatregel wegens schending andere gedragingen</text:span>
          </text:p>
            <text:p text:style-name="al">Verrekening bij maatregelen voor schendingen van andere gedragingen dan de geüniformeerde arbeidsverplichtingen, is niet mogelijk. Dit volgt uit artikel 18, vijfde lid, van de Participatiewet.</text:p>
          </text:section>
          <text:section text:name="artikel_id1-3-2-2-36" text:style-name="artikel">
            <text:p text:style-name="artikel_kop_titel"><text:span text:style-name="artikel_kop_label">Artikel</text:span> <text:span text:style-name="artikel_kop_nr">12.</text:span>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2-36-3">
              <text:list-item text:style-override="id1-3-2-2-36-3-1">
                <text:number>-</text:number>
                <text:p text:style-name="al">het te snel interen van vermogen;</text:p>
              </text:list-item>
              <text:list-item text:style-override="id1-3-2-2-36-3-2">
                <text:number>-</text:number>
                <text:p text:style-name="al">het door eigen schuld verliezen van het recht op een uitkering;</text:p>
              </text:list-item>
              <text:list-item text:style-override="id1-3-2-2-36-3-3">
                <text:number>-</text:number>
                <text:p text:style-name="al">het door eigen schuld te laat aanvragen van een voorliggende voorziening.</text:p>
              </text:list-item>
            </text:list>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de uitkering waarop eerder, langer of tot een hoger bedrag een beroep wordt gedaan.</text:p>
            <text:p text:style-name="al">
            <text:span text:style-name="nadrukcur">Bijstand in de vorm van een geldlening</text:span>
          </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 </text:p>
          </text:section>
          <text:section text:name="artikel_id1-3-2-2-37" text:style-name="artikel">
            <text:p text:style-name="artikel_kop_titel"><text:span text:style-name="artikel_kop_label">Artikel</text:span> <text:span text:style-name="artikel_kop_nr">13.</text:span> Zeer ernstige misdragingen</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text:p>
            <text:p text:style-name="al">Ook het toebrengen van schade aan een gebouw of inventarisonderdeel, evenals het ondernemen van pogingen daartoe in enige vorm wordt als zeer ernstige misdraging gezien. </text:p>
            <text:p text:style-name="al">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 </text:p>
            <text:p text:style-name="al">Het gaat dus om alle vormen van zeer ernstige misdragingen tegenover de met de uitvoering van de Participatiewet belaste personen en instanties (college, SVB en re-integratiebedrijven) tijdens het verrichten van hun werkzaamheden.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 </text:p>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 </text:p>
            <text:p text:style-name="al">IOAW en IOAZ </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section>
          <text:section text:name="artikel_id1-3-2-2-38" text:style-name="artikel">
            <text:p text:style-name="artikel_kop_titel"><text:span text:style-name="artikel_kop_label">Artikel</text:span> <text:span text:style-name="artikel_kop_nr">14.</text:span> Niet nakomen van overige verplichtingen</text:p>
            <text:p text:style-name="al">De Participatiewet geeft het college de bevoegdheid om personen verplichtingen op te leggen <text:span text:style-name="nadrukcur">die volledig</text:span><text:span text:style-name="nadrukcur">individueel bepaald zijn</text:span>. Artikel 55 van de Participatiewet biedt daartoe de mogelijkheid en beperkt deze tot een viertal categorieën, te weten:</text:p>
            <text:list text:style-name="id1-3-2-2-38-3">
              <text:list-item text:style-override="id1-3-2-2-38-3-1">
                <text:number>1.</text:number>
                <text:p text:style-name="al">verplichtingen die strekken tot arbeidsinschakeling;</text:p>
              </text:list-item>
              <text:list-item text:style-override="id1-3-2-2-38-3-2">
                <text:number>2.</text:number>
                <text:p text:style-name="al">verplichtingen die verband houden met de aard en het doel van een bepaalde vorm van bijstand;</text:p>
              </text:list-item>
              <text:list-item text:style-override="id1-3-2-2-38-3-3">
                <text:number>3.</text:number>
                <text:p text:style-name="al">verplichtingen die strekken tot vermindering van de bijstand, en</text:p>
              </text:list-item>
              <text:list-item text:style-override="id1-3-2-2-38-3-4">
                <text:number>4.</text:number>
                <text:p text:style-name="al">verplichtingen die strekken tot beëindiging van de bijstand.</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section>
          <text:section text:name="artikel_id1-3-2-2-39" text:style-name="artikel">
            <text:p text:style-name="artikel_kop_titel"><text:span text:style-name="artikel_kop_label">Artikel</text:span> <text:span text:style-name="artikel_kop_nr">17.</text:span> Samenloop van gedragingen</text:p>
            <text:p text:style-name="al">
            <text:span text:style-name="nadrukcur">Samenloop bij één gedraging waardoor meerdere verplichtingen worden geschonden</text:spa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span text:style-name="nadrukcur">Samenloop bij meerdere gedraging waardoor </text:span>
            <text:span text:style-name="nadrukcur">één</text:span>
            <text:span text:style-name="nadrukcur"> of meerdere verplichtingen worden geschonden</text:span>
          </text:p>
            <text:p text:style-name="al">Het tweede lid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span text:style-name="nadrukcur">Samenloop met een bestuurlijke boete</text:span>
          </text:p>
            <text:p text:style-name="al">Het derde en vierde lid regelen in hoeverre een verlaging kan worden opgelegd als sprake is van een verlagingswaardige gedraging die tevens een boetewaardige gedragingen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text:p>
            <text:p text:style-name="al">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Als sprake is van één gedraging die zowel schending van een in artikel 18, vierde lid, van de Participatiewet benoemde verplichting als schending van de inlichtingenplicht oplevert, is het voorgaande ook van toepassing.</text:p>
          </text:section>
          <text:section text:name="artikel_id1-3-2-2-40" text:style-name="artikel">
            <text:p text:style-name="artikel_kop_titel"><text:span text:style-name="artikel_kop_label">Artikel</text:span> <text:span text:style-name="artikel_kop_nr">18.</text:span> Recidive</text:p>
            <text:p text:style-name="al">
            <text:span text:style-name="nadrukcur">Verdubbeling duur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span text:style-name="nadrukcur">Verdubbeling hoogte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18,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onder a), dan is geen sprake van recidive aangezien het niet "eenzelfde gedraging" betreft. Evenmin is sprake van recidive als een belanghebbende niet meewerkt aan het opstellen van een plan van aanpak (artikel 7, onder b, onderdeel 1) en vervolgens een opgedragen tegenprestatie niet verricht (artikel 7, onder b, onderdeel 4). Ook dan is geen sprake van eenzelfde gedraging aangezien twee verschillende verplichtingen zijn geschonden. </text:p>
            <text:p text:style-name="al">
            <text:span text:style-name="nadrukcur">Recidiv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2 maanden. Dit valt binnen de in artikel 18, zesde lid, van de Participatiewet gegeven marges.</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section>
          <text:section text:name="artikel_id1-3-2-2-41" text:style-name="artikel">
            <text:p text:style-name="artikel_kop_titel"><text:span text:style-name="artikel_kop_label">Artikel</text:span> <text:span text:style-name="artikel_kop_nr">19.</text:span> Blijvend en tijdelijk weigeren IOAW- of IOAZ-uitkering</text:p>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 </text:p>
            <text:list text:style-name="id1-3-2-2-41-3">
              <text:list-item text:style-override="id1-3-2-2-41-3-1">
                <text:number>a.</text:number>
                <text:p text:style-name="al">aan de beëindiging van zijn dienstbetrekking een dringende reden ten grondslag ligt in de zin van artikel 678 van Boek 7 van het Burgerlijk Wetboek en de belanghebbende ter zake een verwijt kan worden gemaakt;</text:p>
              </text:list-item>
              <text:list-item text:style-override="id1-3-2-2-41-3-2">
                <text:number>b.</text:number>
                <text:p text:style-name="al">de dienstbetrekking is beëindigd door of op verzoek van de belanghebbende zonder dat aan de voortzetting ervan zodanige bezwaren waren verbonden, dat deze voortzetting redelijkerwijs niet van hem zou kunnen worden gevergd.</text:p>
              </text:list-item>
              <text:list-item text:style-override="id1-3-2-2-41-3-3">
                <text:number>c.</text:number>
                <text:p text:style-name="al">de belanghebbende nalaat algemeen geaccepteerde arbeid te aanvaarden; of</text:p>
              </text:list-item>
              <text:list-item text:style-override="id1-3-2-2-41-3-4">
                <text:number>d.</text:number>
                <text:p text:style-name="al">de belanghebbende door eigen toedoen geen algemeen geaccepteerde arbeid verkrijgt.</text:p>
              </text:list-item>
            </text:list>
            <text:p text:style-name="al">Als sprake is van een situatie die valt onder a of b dan kan het college de uitkering tijdelijk weigeren. Beide situaties spelen zich af voorafgaand aan de aanvraag van de uitkering. Als sprake is van een situatie die valt onder c of d dan kan het college de uitkering blijvend weigeren. Beide situaties spelen zich af tijdens de uitkering. </text:p>
          </text:section>
          <text:section text:name="artikel_id1-3-2-2-42" text:style-name="artikel">
            <text:p text:style-name="artikel_kop_titel"><text:span text:style-name="artikel_kop_label">Artikel</text:span> <text:span text:style-name="artikel_kop_nr">20.</text:span> Samenloop bij weigeren uitkering IOAW/IOAZ</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9 van deze verordening is derhalve bedoeld om samenloop te voorkomen.</text:p>
            <text:p text:style-name="al">Vastgesteld in de openbare vergadering van </text:p>
            <text:p text:style-name="al">de raad van Leiderdorp op 6 juni 2016,</text:p>
            <text:p text:style-name="al">de griffier,						de voorzitter,</text:p>
            <text:p text:style-name="al">mevrouw J.C. Zantingh				mevrouw L.M. Driessen-Jans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erdorp.</text:p>
            </table:table-cell>
            <table:table-cell office:value-type="string" table:style-name="header.C">
              <text:p text:style-name="headerright"><text:span text:style-name="nr">Nr. 7862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62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62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en IOAZ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623</meta:user-defined>
    <meta:user-defined meta:name="OVERHEIDop.GmbID/DC.identifier">gmb-2016-78623</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Leiderdorp</meta:user-defined>
    <dc:language>nl</dc:language>
    <meta:user-defined meta:name="OVERHEID.Informatietype/DC.type">officiële publicatie</meta:user-defined>
    <meta:user-defined meta:name="OVERHEID.Gemeente/OVERHEID.authority">Leiderdorp</meta:user-defined>
    <meta:user-defined meta:name="OVERHEID.Gemeente/DCTERMS.publisher">Leiderdorp</meta:user-defined>
    <meta:user-defined meta:name="OVERHEIDgvop.Informatietype/DC.type">Verordeningen</meta:user-defined>
    <meta:user-defined meta:name="OVERHEID.Gemeente/DC.spatial">Leiderdorp</meta:user-defined>
    <meta:user-defined meta:name="OVERHEIDop.versieInformatie"/>
  </office:meta>
</office:document-meta>
</file>