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bedrijfspand, Mijnsherenweg 24 D 1, Kudelstaart - Zaaknummer Z-2016/03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ni 2016</text:span>
          </text:p>
            <text:p text:style-name="common-al">Brandveilig gebruik bedrijfspand, betreft hal 1 tot en met 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62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2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2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bedrijfspand, Mijnsherenweg 24 D 1, Kudelstaart - Zaaknummer Z-2016/031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621</meta:user-defined>
    <meta:user-defined meta:name="OVERHEIDop.GmbID/DC.identifier">gmb-2016-78621</meta:user-defined>
    <meta:user-defined meta:name="OVERHEID.TaxonomieBeleidsagenda/OVERHEID.category">Ruimte en infrastructuur | Organisatie en beleid</meta:user-defined>
    <meta:user-defined meta:name="OVERHEIDop.referentienummer">Z-2016/031226</meta:user-defined>
    <meta:user-defined meta:name="DCTERMS.abstract">Brandveilig gebruik bedrijfspand, hal 1 tot en met 5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d 1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2965</meta:user-defined>
    <meta:user-defined meta:name="OVERHEIDop.versieInformatie"/>
  </office:meta>
</office:document-meta>
</file>