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24 juni 2016, Legmeerdijk 48, Amstelveen - Zaaknummer Z-2016/031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ni 2016</text:span>
          </text:p>
            <text:p text:style-name="common-al">straatfeest op 24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61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1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1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24 juni 2016, Legmeerdijk 48, Amstelveen - Zaaknummer Z-2016/0319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19</meta:user-defined>
    <meta:user-defined meta:name="OVERHEIDop.GmbID/DC.identifier">gmb-2016-78619</meta:user-defined>
    <meta:user-defined meta:name="OVERHEID.TaxonomieBeleidsagenda/OVERHEID.category">Ruimte en infrastructuur | Organisatie en beleid</meta:user-defined>
    <meta:user-defined meta:name="OVERHEIDop.referentienummer">Z-2016/031916</meta:user-defined>
    <meta:user-defined meta:name="DCTERMS.abstract">straatfeest op 24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E 48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933 478401</meta:user-defined>
    <meta:user-defined meta:name="OVERHEID.EPSG28992/DC.spatial">116933 478401</meta:user-defined>
    <meta:user-defined meta:name="OVERHEIDop.versieInformatie"/>
  </office:meta>
</office:document-meta>
</file>