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 Nieuwstraat 1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9 juni 2016:</text:p>
            <text:p text:style-name="common-al">-<text:span text:style-name="nadrukvet"> Nieuwe Nieuwstraat 1</text:span><text:span text:style-name="nadrukvet">a</text:span>: het verwijderen van binnenwanden en het plaatsen van een nieuw kozijn met openslaande deure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861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1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1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 Nieuwstraat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618</meta:user-defined>
    <meta:user-defined meta:name="OVERHEIDop.GmbID/DC.identifier">gmb-2016-78618</meta:user-defined>
    <meta:user-defined meta:name="OVERHEID.TaxonomieBeleidsagenda/OVERHEID.category">Ruimte en infrastructuur | Organisatie en beleid</meta:user-defined>
    <meta:user-defined meta:name="DCTERMS.abstract">Verleende omgevingsvergunning voor Nieuwe Nieuwstraat 1a: het verwijderen van binnenwanden en het plaatsen van een nieuw kozijn met openslaande deur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CA 1a</meta:user-defined>
    <meta:user-defined meta:name="OVERHEIDop.woonplaats">Boxtel</meta:user-defined>
    <meta:user-defined meta:name="OVERHEIDop.straatnaam">Nieuwe Nieuw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288 400102</meta:user-defined>
    <meta:user-defined meta:name="OVERHEIDop.versieInformatie"/>
  </office:meta>
</office:document-meta>
</file>