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ul 1-33, 2-34, 't Harde 1-35, 38-66 en Zevenbergen 1-35 (verbouwen 100 beschermde   monumenten, woningen); 325363; 13-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61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1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1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ul 1-33, 2-34, 't Harde 1-35, 38-66 en Zevenbergen 1-35 (verbouwen 100 beschermde   monumenten, woningen); 325363; 13-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12</meta:user-defined>
    <meta:user-defined meta:name="OVERHEIDop.GmbID/DC.identifier">gmb-2016-786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KN 1</meta:user-defined>
    <meta:user-defined meta:name="OVERHEIDop.woonplaats">Hilversum</meta:user-defined>
    <meta:user-defined meta:name="OVERHEIDop.straatnaam">Lange Heul</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307 471441</meta:user-defined>
    <meta:user-defined meta:name="OVERHEIDop.versieInformatie"/>
  </office:meta>
</office:document-meta>
</file>