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juni 2016:</text:p>
            <text:p text:style-name="common-al">-<text:span text:style-name="nadrukvet"> Clarissenstraat 29</text:span>: het plaatsen van 2 nieuwe raamkozijnen in de zijgevel en het vernieuwen van zinken dakgoten rondom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61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larissen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11</meta:user-defined>
    <meta:user-defined meta:name="OVERHEIDop.GmbID/DC.identifier">gmb-2016-78611</meta:user-defined>
    <meta:user-defined meta:name="OVERHEID.TaxonomieBeleidsagenda/OVERHEID.category">Ruimte en infrastructuur | Organisatie en beleid</meta:user-defined>
    <meta:user-defined meta:name="DCTERMS.abstract">Verleende omgevingsvergunning voor Clarissenstraat 29: het plaatsen van 2 nieuwe raamkozijnen in de zijgevel en het vernieuwen van zinken dakgoten rondom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 29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26 400093</meta:user-defined>
    <meta:user-defined meta:name="OVERHEIDop.versieInformatie"/>
  </office:meta>
</office:document-meta>
</file>