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Bankrashof en ventweg Oranjebaan, Amstelveen - Zaaknummer Z-2016/03172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verkeersbesluit </text:span>
          </text:p>
            <text:p text:style-name="common-al">Burgemeester en Wethouders maken bekend dat zij van plan zijn om een parkeerschijfzone (ook blauwe zone genoemd) aan te wijzen aan de noordkant van het winkelcentrum Bankrashof en op het gedeelte ten noorden van de oostelijke toegang van dit winkelcentrum. De parkeerschijfzone vervangt daar het betaald parkeren. De maatregel geldt op maandag van 13.00 tot 18.00 uur en op dinsdag tot en met zaterdag van 09.00 uur tot 18.00 uur. De maximale parkeerduur bedraagt 2 uur. Zij passen de uniforme openbare voorbereidingsprocedure van afdeling 3.4 van de Algemene wet bestuursrecht toe. Er wordt een ontwerp van het verkeersbesluit ter inzage gelegd.</text:p>
            <text:p text:style-name="tussenkopcur">
            <text:span text:style-name="nadrukvet"> Inzage vanaf 16 juni 2016</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Zienswijze in te dienen tot en met 27 juli 2016</text:span>
          </text:p>
            <text:p text:style-name="last-al">U kunt een zienswijze betreffende dit onderwerp kenbaar maken bij het college van burgemeester en wethouders van Amstelveen. Hoe u een zienswijze kenbaar kunt maken leest u op <text:a xlink:href="http://www.amstelveen.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86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Bankrashof en ventweg Oranjebaan, Amstelveen - Zaaknummer Z-2016/0317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09</meta:user-defined>
    <meta:user-defined meta:name="OVERHEIDop.GmbID/DC.identifier">gmb-2016-78609</meta:user-defined>
    <meta:user-defined meta:name="OVERHEID.TaxonomieBeleidsagenda/OVERHEID.category">Verkeer | Organisatie en beleid</meta:user-defined>
    <meta:user-defined meta:name="DC.source">art. 18 WVW;1.0:c:BWBR0006622&amp;artikel=18&amp;g=2016-03-15</meta:user-defined>
    <meta:user-defined meta:name="DC.source">art. 12 BABW;1.0:c:BWBR0004826&amp;artikel=12&amp;g=2015-06-20</meta:user-defined>
    <meta:user-defined meta:name="DC.source">art. 3:10 Awb;1.0:c:BWBR0005537&amp;artikel=3%3A10&amp;g=2016-05-20</meta:user-defined>
    <meta:user-defined meta:name="OVERHEIDop.referentienummer">Z-2016/031726</meta:user-defined>
    <meta:user-defined meta:name="DCTERMS.abstract">Burgemeester en Wethouders maken bekend dat zij van plan zijn om een parkeerschijfzone aan te wijzen aan de noordkant van het winkelcentrum Bankrashof en op het gedeelte ten noorden van de oostelijke toegang van dit winkelcentrum. De parkeerschijfzone vervangt daar het betaald parkeren.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