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straat bij nr 6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Zinloos Geweld Tegen Dieren: </text:span>
          </text:p>
            <text:p text:style-name="common-al">innemen van een standplaats van 11 t/m 15 juli 2016 (week 28) en 17 t/m 21 oktober 2016 (week 42) van 10.00 tot 18.00 uur op de Oudestraat bij 6 in Kampen. De standplaats wordt ingenomen om mensen te informeren over diverse misstanden met betrekking tot dieren </text:p>
            <text:p text:style-name="common-al">(verzenddatum 06-0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860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0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0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udestraat bij nr 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00</meta:user-defined>
    <meta:user-defined meta:name="OVERHEIDop.GmbID/DC.identifier">gmb-2016-7860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P 6</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22 507672</meta:user-defined>
    <meta:user-defined meta:name="OVERHEIDop.versieInformatie"/>
  </office:meta>
</office:document-meta>
</file>