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ugby wedstrijd op 1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0 juni 2016    </text:p>
            <text:p text:style-name="common-al">Vergunningszaak: 			 APV vergunning</text:p>
            <text:p text:style-name="common-al">Dossiernummer:			 APV16/00129</text:p>
            <text:p text:style-name="common-al">Locatie:				 Van Haerlemlaan 29 te Castricum</text:p>
            <text:p text:style-name="common-al">Activiteit:				 Rugby wedstrijd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85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ugby wedstrijd op 1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97</meta:user-defined>
    <meta:user-defined meta:name="OVERHEIDop.GmbID/DC.identifier">gmb-2016-785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JM 29</meta:user-defined>
    <meta:user-defined meta:name="OVERHEIDop.woonplaats">Castricum</meta:user-defined>
    <meta:user-defined meta:name="OVERHEIDop.straatnaam">Van Haerlem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746 508409</meta:user-defined>
    <meta:user-defined meta:name="OVERHEIDop.versieInformatie"/>
  </office:meta>
</office:document-meta>
</file>