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mei 2016:</text:p>
            <text:p text:style-name="common-al">•<text:span text:style-name="nadrukvet"><text:span text:style-name="nadrukcur"> Annastraat 5</text:span></text:span><text:span text:style-name="nadrukvet"><text:span text:style-name="nadrukcur">:</text:span></text:span><text:span text:style-name="nadrukcur"/><text:span text:style-name="nadrukcur"> het aanpassen van de toegangsdeur, het verplaatsen van de </text:span><text:span text:style-name="nadrukcur">zorgkast</text:span><text:span text:style-name="nadrukcur"> en het aanpa</text:span><text:span text:style-name="nadrukcur">s</text:span><text:span text:style-name="nadrukcur">sen van de keuken van 40 appartemen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5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95</meta:user-defined>
    <meta:user-defined meta:name="OVERHEIDop.GmbID/DC.identifier">gmb-2016-78595</meta:user-defined>
    <meta:user-defined meta:name="OVERHEID.TaxonomieBeleidsagenda/OVERHEID.category">Ruimte en infrastructuur | Organisatie en beleid</meta:user-defined>
    <meta:user-defined meta:name="DCTERMS.abstract">Aangevraagde omgevingsvergunning voor Annastraat 5: het aanpassen van de toegangsdeur, het verplaatsen van de zorgkast en het aanpassen van de keuken van 40 appartement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A 5 206</meta:user-defined>
    <meta:user-defined meta:name="OVERHEIDop.woonplaats">Boxtel</meta:user-defined>
    <meta:user-defined meta:name="OVERHEIDop.straatnaam">Ann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40 400156</meta:user-defined>
    <meta:user-defined meta:name="OVERHEIDop.versieInformatie"/>
  </office:meta>
</office:document-meta>
</file>