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KSV Kampen &amp; Omstreken: </text:span>
          </text:p>
            <text:p text:style-name="common-al">houden van een kleindierententoonstelling (Hanzeshow) op 15 december 2016 van 19.00 tot 20.30 uur, op 16 december 2016 van 8.30 tot 20.00 uur en op 17 december 2016 van 10.00 tot 21.00 uur in de KHC-hal, Veneweg 1 in Kampen </text:p>
            <text:p text:style-name="common-al">(verzenddatum 07-06-2016).</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59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9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neweg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92</meta:user-defined>
    <meta:user-defined meta:name="OVERHEIDop.GmbID/DC.identifier">gmb-2016-785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VC</meta:user-defined>
    <meta:user-defined meta:name="OVERHEIDop.woonplaats">Kampen</meta:user-defined>
    <meta:user-defined meta:name="OVERHEIDop.straatnaam">Ven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96 505884</meta:user-defined>
    <meta:user-defined meta:name="OVERHEIDop.versieInformatie"/>
  </office:meta>
</office:document-meta>
</file>