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ij de verordening buurtinitiatieven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Nadere regels bij de verordening buurtinitiatieven 2010</text:p>
            </text:section>
            <text:section text:name="artikel_id1-3-2-2-1-3" text:style-name="artikel">
              <text:p text:style-name="artikel_kop_titel"><text:span text:style-name="artikel_kop_label">Artikel</text:span> <text:span text:style-name="artikel_kop_nr">1.</text:span> begripsomschrijvingen</text:p>
              <text:p text:style-name="al">In deze nadere regels wordt verstaan onder:</text:p>
              <text:p text:style-name="al">a.<text:span text:style-name="nadrukondlijn">activiteit</text:span>: een initiatief georganiseerd en uitgevoerd door één of meerdere buurt- of wijkbewoners.</text:p>
            </text:section>
            <text:p text:style-name="hoofdstuk_bottom"/>
          </text:section>
          <text:section text:name="hoofdstuk_id1-3-2-2-2" text:style-name="hoofdstuk">
            <text:p text:style-name="hoofdstuk_kop"><text:span text:style-name="label">Hoofdstuk</text:span> <text:span text:style-name="nr">2.</text:span> buurtinitiatieven</text:p>
            <text:section text:name="artikel_id1-3-2-2-2-2" text:style-name="artikel">
              <text:p text:style-name="artikel_kop_titel"><text:span text:style-name="artikel_kop_label">Artikel</text:span> <text:span text:style-name="artikel_kop_nr">2.</text:span> subsidiabele activiteiten</text:p>
              <text:p text:style-name="al">Aanvragers komen in aanmerking voor een subsidie indien zij activiteiten uitvoeren die georganiseerd en uitgevoerd worden door een of meerdere buurt- of wijkbewoners. Er wordt maximaal drie maal een bijdrage toegekend voor dezelfde activiteit. </text:p>
            </text:section>
            <text:section text:name="artikel_id1-3-2-2-2-3" text:style-name="artikel">
              <text:p text:style-name="artikel_kop_titel"><text:span text:style-name="artikel_kop_label">Artikel</text:span> <text:span text:style-name="artikel_kop_nr">3.</text:span> buurtinitiatieven</text:p>
              <text:list text:style-name="id1-3-2-2-2-3-2">
                <text:list-item text:style-override="id1-3-2-2-2-3-2">
                  <text:number>1.</text:number>
                  <text:p text:style-name="al">Initiatieven van organisaties of natuurlijke personen komen voor een subsidie in aanmerking indien:</text:p>
                  <text:list text:style-name="id1-3-2-2-2-3-2-3">
                    <text:list-item text:style-override="id1-3-2-2-2-3-2-3-1">
                      <text:number>a.</text:number>
                      <text:p text:style-name="al">het een maatschappelijk relevant doel is, de activiteit gaat dus verder dan het dienen van een individueel eigen belang of individuele genoegens;</text:p>
                    </text:list-item>
                    <text:list-item text:style-override="id1-3-2-2-2-3-2-3-2">
                      <text:number>b.</text:number>
                      <text:p text:style-name="al">zij een collectieve activiteit of actie organiseren ter bevordering van de contacten tussen mensen en ter versterking van de sociale samenhang op buurt-, wijk- of dorpsniveau;</text:p>
                    </text:list-item>
                    <text:list-item text:style-override="id1-3-2-2-2-3-2-3-3">
                      <text:number>c.</text:number>
                      <text:p text:style-name="al">het buurtinitiatief door de burger (-s) zelf wordt georganiseerd en uitgevoerd;</text:p>
                    </text:list-item>
                    <text:list-item text:style-override="id1-3-2-2-2-3-2-3-4">
                      <text:number>d.</text:number>
                      <text:p text:style-name="al">voor het organiseren en het uitvoeren van het buurtinitiatief geen andere subsidie mogelijk is;</text:p>
                    </text:list-item>
                    <text:list-item text:style-override="id1-3-2-2-2-3-2-3-5">
                      <text:number>e.</text:number>
                      <text:p text:style-name="al">het kleinschalig en kortlopend van opzet is;</text:p>
                    </text:list-item>
                    <text:list-item text:style-override="id1-3-2-2-2-3-2-3-6">
                      <text:number>f.</text:number>
                      <text:p text:style-name="al">het uitgevoerd wordt zonder winstoogmerk;</text:p>
                    </text:list-item>
                    <text:list-item text:style-override="id1-3-2-2-2-3-2-3-7">
                      <text:number>g.</text:number>
                      <text:p text:style-name="al">het uitgevoerd wordt zonder professionele ondersteuning;</text:p>
                    </text:list-item>
                    <text:list-item text:style-override="id1-3-2-2-2-3-2-3-8">
                      <text:number>h.</text:number>
                      <text:p text:style-name="al">het mag niet gaan om een reguliere activiteit van een buurt of (buurt)vereniging;</text:p>
                    </text:list-item>
                    <text:list-item text:style-override="id1-3-2-2-2-3-2-3-9">
                      <text:number>i.</text:number>
                      <text:p text:style-name="al">straatfeesten en straatbarbecues worden uitgesloten en derhalve niet gesubsidieerd</text:p>
                    </text:list-item>
                  </text:list>
                </text:list-item>
                <text:list-item text:style-override="id1-3-2-2-2-3-3">
                  <text:number>1.</text:number>
                  <text:p text:style-name="al">Bij initiatieven of acties gericht op specifieke doelgroepen en activiteiten, zoals kinderen en een straatspeeldag, moet een eigen bijdrage van de deelnemers gevraagd worden. Dit dient in de begroting en eindafrekening in beeld gebracht te worden;</text:p>
                </text:list-item>
                <text:list-item text:style-override="id1-3-2-2-2-3-4">
                  <text:number>2.</text:number>
                  <text:p text:style-name="al">Bij initiatieven die als dienstbaar aan de totale gemeenschap kunnen worden beschouwd (bijv. ruimen zwerfafval) hoeft geen eigen bijdrage van deelnemers te worden gevraagd;</text:p>
                </text:list-item>
                <text:list-item text:style-override="id1-3-2-2-2-3-5">
                  <text:number>3.</text:number>
                  <text:p text:style-name="al">De subsidie is een bijdrage in de projectkosten met een maximum van € 500,-, na aftrek van eventuele bijdragen van derden (bijv. sponsoren, eigen bijdrage).</text:p>
                </text:list-item>
              </text:list>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4.</text:span> hardheidsclausule</text:p>
              <text:p text:style-name="al">In bijzondere gevallen en voor zover de toepassing van bepalingen in deze “nadere regels” tot onbillijkheden van overwegende aard zou leiden, kan het college ten gunste van een aanvrager van deze “nadere regels” afwijken.</text:p>
            </text:section>
            <text:section text:name="artikel_id1-3-2-2-3-3" text:style-name="artikel">
              <text:p text:style-name="artikel_kop_titel"><text:span text:style-name="artikel_kop_label">Artikel</text:span> <text:span text:style-name="artikel_kop_nr">5.</text:span> inwerkingtreding</text:p>
              <text:list text:style-name="id1-3-2-2-3-3-2">
                <text:list-item text:style-override="id1-3-2-2-3-3-2">
                  <text:number>1.</text:number>
                  <text:p text:style-name="al">Deze nadere regels treden in werking de dag na publicatie.</text:p>
                </text:list-item>
                <text:list-item text:style-override="id1-3-2-2-3-3-3">
                  <text:number>2.</text:number>
                  <text:p text:style-name="al">Met ingang van 1 januari 2010 zijn de ‘nadere regels bij de subsidieverordening welzijn 2005’, vastgesteld bij raadsbesluit van 22 oktober 2005, vervallen.</text:p>
                </text:list-item>
              </text:list>
            </text:section>
            <text:section text:name="artikel_id1-3-2-2-3-4" text:style-name="artikel">
              <text:p text:style-name="artikel_kop_titel"><text:span text:style-name="artikel_kop_label">Artikel</text:span> <text:span text:style-name="artikel_kop_nr">6.</text:span> citeertitel</text:p>
              <text:p text:style-name="al">Deze “nadere regels” kunnen worden aangehaald als “Nadere regels bij de verordening</text:p>
              <text:p text:style-name="al">Buurtinitiatieven 2010”.</text:p>
              <text:p text:style-name="al">Aldus vastgesteld in de college vergadering van 22 juni 2010.</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7859</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59</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59</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bij de verordening buurtinitiatieven 2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59</meta:user-defined>
    <meta:user-defined meta:name="OVERHEIDop.GmbID/DC.identifier">gmb-2016-7859</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gvop.Informatietype/DC.type">Beleidsregels</meta:user-defined>
    <meta:user-defined meta:name="OVERHEID.Gemeente/DC.spatial">Cranendonck</meta:user-defined>
    <meta:user-defined meta:name="OVERHEIDop.versieInformatie"/>
  </office:meta>
</office:document-meta>
</file>