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9 juni 2016, Brabantpark 4, 5121 VD</text:p>
            <text:p text:style-name="common-al">plaatsen dakkapel in achtergeveldakvlak</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858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8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8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588</meta:user-defined>
    <meta:user-defined meta:name="OVERHEIDop.GmbID/DC.identifier">gmb-2016-78588</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VD 4</meta:user-defined>
    <meta:user-defined meta:name="OVERHEIDop.woonplaats">Rijen</meta:user-defined>
    <meta:user-defined meta:name="OVERHEIDop.straatnaam">Brabantpark</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1942 400353</meta:user-defined>
    <meta:user-defined meta:name="OVERHEIDop.versieInformatie"/>
  </office:meta>
</office:document-meta>
</file>