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g Finsterwolderhamrik 13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7/06/2016, kappen beuk, Weg Finsterwolderhamrik 13, 9684 T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57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7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7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g Finsterwolderhamrik 13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76</meta:user-defined>
    <meta:user-defined meta:name="OVERHEIDop.GmbID/DC.identifier">gmb-2016-785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TC 13</meta:user-defined>
    <meta:user-defined meta:name="OVERHEIDop.woonplaats">Finsterwolde</meta:user-defined>
    <meta:user-defined meta:name="OVERHEIDop.straatnaam">Weg Finsterwolderhamri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2095 581708</meta:user-defined>
    <meta:user-defined meta:name="OVERHEIDop.versieInformatie"/>
  </office:meta>
</office:document-meta>
</file>