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etissprint, roei evenement op 17 juni 2016, Bosbaan, Amstelveen - Zaaknummer Z-2016/018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ni 2016</text:span>
          </text:p>
            <text:p text:style-name="common-al">Thetissprint, roei evenement op 17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5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etissprint, roei evenement op 17 juni 2016, Bosbaan, Amstelveen - Zaaknummer Z-2016/018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75</meta:user-defined>
    <meta:user-defined meta:name="OVERHEIDop.GmbID/DC.identifier">gmb-2016-78575</meta:user-defined>
    <meta:user-defined meta:name="OVERHEID.TaxonomieBeleidsagenda/OVERHEID.category">Ruimte en infrastructuur | Organisatie en beleid</meta:user-defined>
    <meta:user-defined meta:name="OVERHEIDop.referentienummer">Z-2016/018610</meta:user-defined>
    <meta:user-defined meta:name="DCTERMS.abstract">Thetissprint, roei evenement op 17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