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ergweg 4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:</text:p>
            <text:p text:style-name="common-al">afwijken van bestemmingsplan voor handel in haardhout (ontvangstdatum 14/3/2016, zaaknummer 2818-2016). De uiterste beslisdatum op de aanvraag is nu 1 augustus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857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7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7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Bergweg 4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571</meta:user-defined>
    <meta:user-defined meta:name="OVERHEIDop.GmbID/DC.identifier">gmb-2016-78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CD 4a</meta:user-defined>
    <meta:user-defined meta:name="OVERHEIDop.woonplaats">IJsselmuiden</meta:user-defined>
    <meta:user-defined meta:name="OVERHEIDop.straatnaam">Berg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1749 509876</meta:user-defined>
    <meta:user-defined meta:name="OVERHEIDop.versieInformatie"/>
  </office:meta>
</office:document-meta>
</file>