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5-1-1">
      <style:table-column-properties style:rel-column-width="43*"/>
    </style:style>
    <style:style style:family="table-column" style:parent-style-name="colspec" style:name="id1-3-2-2-3-5-5-1-2">
      <style:table-column-properties style:rel-column-width="57*"/>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Verordening buurtinitiatieven gemeente Cranendonck</text:span>
            </text:p>
              <text:p text:style-name="al">
              <text:span text:style-name="nadrukvet">DE RAAD VAN DE GEMEENTE CRANENDONCK</text:span>
            </text:p>
              <text:p text:style-name="al">Gezien het voorstel van het college van Burgemeester en Wethouders van de gemeente Cranendonck d.d. 13 april 2010 (met registratienummer  ______ &lt;IN TE VULLEN DOOR J. NIES&gt; ) </text:p>
              <text:p text:style-name="al">Gelet op artikel : 147 en 149 van de Gemeentewet alsmede artikel 4:23 van de Algemene wet bestuursrecht.	</text:p>
              <text:p text:style-name="al">
              <text:span text:style-name="nadrukvet">B E S L U I T</text:span>
            </text:p>
              <text:p text:style-name="al">1.vast te stellen de bij dit besluit horende verordening buurtinitiatieven </text:p>
              <text:p text:style-name="al">Verordening buurtinitiatieven 2010</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ondlijn">bestuur: </text:span>
                </text:p>
                  <text:list text:style-name="id1-3-2-2-1-3-3-1-3">
                    <text:list-item text:style-override="id1-3-2-2-1-3-3-1-3-1">
                      <text:number>i.</text:number>
                      <text:p text:style-name="al">
                      <text:span text:style-name="nadrukondlijn">college</text:span>: het college van burgemeester en wethouders van de Gemeente Cranendonck;</text:p>
                    </text:list-item>
                    <text:list-item text:style-override="id1-3-2-2-1-3-3-1-3-2">
                      <text:number>i.</text:number>
                      <text:p text:style-name="al">
                      <text:span text:style-name="nadrukondlijn">raad</text:span>: de gemeenteraad van de Gemeente Cranendonck;</text:p>
                    </text:list-item>
                  </text:list>
                </text:list-item>
                <text:list-item text:style-override="id1-3-2-2-1-3-3-2">
                  <text:number>b.</text:number>
                  <text:p text:style-name="al">
                  <text:span text:style-name="nadrukondlijn">subsidie :</text:span>	het subsidiebegrip als bedoeld in art. 4: 21 Awb;</text:p>
                  <text:p text:style-name="al">ii.buurtinitiatief: Initiatieven van burgers waarin zij op een zelfgekozen manier iets voor de samenleving willen en kunnen betekenen, en waar de ontmoeting en dialoog tussen burgers of groepen burgers centraal staat.</text:p>
                </text:list-item>
                <text:list-item text:style-override="id1-3-2-2-1-3-3-3">
                  <text:number>c.</text:number>
                  <text:p text:style-name="al">
                  <text:span text:style-name="nadrukondlijn">subsidiejaar</text:span>: 	het kalenderjaar waarvoor de subsidie wordt verleend.</text:p>
                </text:list-item>
                <text:list-item text:style-override="id1-3-2-2-1-3-3-4">
                  <text:number>d.</text:number>
                  <text:p text:style-name="al">
                  <text:span text:style-name="nadrukondlijn">s</text:span>
                  <text:span text:style-name="nadrukondlijn">ubsidieplafond</text:span>: het bedrag dat gedurende een subsidiejaar ten hoogste beschikbaar is voor                                          de verstrekking van subsidies.</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buurtinitiatieven. </text:p>
            </text:section>
            <text:section text:name="artikel_id1-3-2-2-1-5" text:style-name="artikel">
              <text:p text:style-name="artikel_kop_titel"><text:span text:style-name="artikel_kop_label">Artikel</text:span> <text:span text:style-name="artikel_kop_nr">3.</text:span> bevoegdheden</text:p>
              <text:list text:style-name="id1-3-2-2-1-5-2">
                <text:list-item text:style-override="id1-3-2-2-1-5-2-1">
                  <text:number>1.</text:number>
                  <text:p text:style-name="al">Het college besluit tot:</text:p>
                </text:list-item>
                <text:list-item text:style-override="id1-3-2-2-1-5-2-2">
                  <text:number>a.</text:number>
                  <text:p text:style-name="al">het verlenen, vaststellen of weigeren van subsidie; het college kan besluiten het verlenen en vaststellen van subsidie te mandateren aan het hoofd van de afdeling beleid;</text:p>
                </text:list-item>
                <text:list-item text:style-override="id1-3-2-2-1-5-2-3">
                  <text:number>b.</text:number>
                  <text:p text:style-name="al">het intrekken of wijzigen van subsidieverlenings- en vaststellingsbesluiten;</text:p>
                </text:list-item>
                <text:list-item text:style-override="id1-3-2-2-1-5-2-4">
                  <text:number>c.</text:number>
                  <text:p text:style-name="al">het toekennen of weigeren van voorschotten;</text:p>
                </text:list-item>
                <text:list-item text:style-override="id1-3-2-2-1-5-2-5">
                  <text:number>d.</text:number>
                  <text:p text:style-name="al">het terugvorderen van subsidie;</text:p>
                </text:list-item>
                <text:list-item text:style-override="id1-3-2-2-1-5-2-6">
                  <text:number>2.</text:number>
                  <text:p text:style-name="al">Het college stelt nadere regels bij deze verordening vast.</text:p>
                </text:list-item>
                <text:list-item text:style-override="id1-3-2-2-1-5-2-7">
                  <text:number>3.</text:number>
                  <text:p text:style-name="al">Het bestuursorgaan kan het terug te vorderen bedrag verrekenen met een aan dezelfde</text:p>
                </text:list-item>
              </text:list>
              <text:p text:style-name="al">subsidieontvanger voor dezelfde activiteiten verstrekte subsidie voor een ander tijdvak. (Algemene wet bestuursrecht,  Artikel 4:57  3).</text:p>
            </text:section>
            <text:section text:name="artikel_id1-3-2-2-1-6" text:style-name="artikel">
              <text:p text:style-name="artikel_kop_titel"><text:span text:style-name="artikel_kop_label">Artikel</text:span> <text:span text:style-name="artikel_kop_nr">4.</text:span> subsidieplafond</text:p>
              <text:list text:style-name="id1-3-2-2-1-6-2">
                <text:list-item text:style-override="id1-3-2-2-1-6-2">
                  <text:number>1.</text:number>
                  <text:p text:style-name="al">De raad stelt jaarlijks vóór 1 juli eventuele subsidieplafonds voor het komende begrotingsjaar vast.</text:p>
                </text:list-item>
                <text:list-item text:style-override="id1-3-2-2-1-6-3">
                  <text:number>2.</text:number>
                  <text:p text:style-name="al">De raad wijzigt een subsidieplafond indien het voor de desbetreffende subsidiesoort beschikbare budget wordt verhoogd dan wel wordt verlaagd.</text:p>
                </text:list-item>
                <text:list-item text:style-override="id1-3-2-2-1-6-4">
                  <text:number>3.</text:number>
                  <text:p text:style-name="al">Het college besluit binnen 8 weken na de vaststelling of wijziging van een subsidieplafond op welke wijze het beschikbare bedrag wordt verdeeld.</text:p>
                </text:list-item>
              </text:list>
            </text:section>
            <text:section text:name="artikel_id1-3-2-2-1-7" text:style-name="artikel">
              <text:p text:style-name="artikel_kop_titel"><text:span text:style-name="artikel_kop_label">Artikel</text:span> <text:span text:style-name="artikel_kop_nr">5.</text:span> begrotingsvoorbehoud</text:p>
              <text:p text:style-name="al">Voor zover een subsidie wordt verleend ten laste van een begroting die nog niet is vastgesteld of goedgekeurd, wordt zij verleend onder de voorwaarde dat voldoende gelden ter beschikking worden gesteld. </text:p>
            </text:section>
            <text:section text:name="artikel_id1-3-2-2-1-8" text:style-name="artikel">
              <text:p text:style-name="artikel_kop_titel"><text:span text:style-name="artikel_kop_label">Artikel</text:span> <text:span text:style-name="artikel_kop_nr">6.</text:span> algemene weigeringsgronden</text:p>
              <text:list text:style-name="id1-3-2-2-1-8-2">
                <text:list-item text:style-override="id1-3-2-2-1-8-2">
                  <text:number>1.</text:number>
                  <text:p text:style-name="al">Een aanvraag voor subsidieverlening wordt in ieder geval geweigerd indien er gegronde redenen bestaan om aan te nemen dat:</text:p>
                </text:list-item>
                <text:list-item text:style-override="id1-3-2-2-1-8-3">
                  <text:number>a.</text:number>
                  <text:p text:style-name="al">de activiteiten van de aanvrager niet zijn gericht op de gemeente of niet in belangrijke mate ten goede komen aan de ingezetenen van de gemeente Cranendonck;</text:p>
                </text:list-item>
                <text:list-item text:style-override="id1-3-2-2-1-8-4">
                  <text:number>b.</text:number>
                  <text:p text:style-name="al">binnen de gemeente reeds voldoende aanbod op het aandachtsgebied van de aanvrager wordt gerealiseerd, dit ter beoordeling van het college;</text:p>
                </text:list-item>
                <text:list-item text:style-override="id1-3-2-2-1-8-5">
                  <text:number>c.</text:number>
                  <text:p text:style-name="al">de activiteiten van de aanvrager niet open staan voor alle groeperingen of personen, zonder onderscheid naar ras, godsdienst, levensovertuiging, sekse of seksuele geaardheid, behoudens indien er sprake is van een op een specifieke doelgroep gerichte activiteit;</text:p>
                </text:list-item>
                <text:list-item text:style-override="id1-3-2-2-1-8-6">
                  <text:number>d.</text:number>
                  <text:p text:style-name="al">de aanvrager doelstellingen beoogt of activiteiten zal ontplooien die in strijd zijn met de wet, het algemeen belang of de openbare orde.</text:p>
                </text:list-item>
                <text:list-item text:style-override="id1-3-2-2-1-8-7">
                  <text:number>2.</text:number>
                  <text:p text:style-name="al">Een aanvraag voor subsidieverlening kan tevens worden geweigerd indien de aanvrager ook zonder subsidieverstrekking voldoende gelden, hetzij uit eigen middelen, hetzij uit middelen van derden, heeft of redelijkerwijs kan genereren om de kosten van de activiteiten te dekken, dit ter beoordeling van het college.</text:p>
                </text:list-item>
              </text:list>
            </text:section>
            <text:p text:style-name="hoofdstuk_bottom"/>
          </text:section>
          <text:section text:name="hoofdstuk_id1-3-2-2-2" text:style-name="hoofdstuk">
            <text:p text:style-name="hoofdstuk_kop"><text:span text:style-name="label">Hoofdstuk</text:span> <text:span text:style-name="nr">2</text:span> Buurtinitiatieven</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7.</text:span> subsidieontvangers</text:p>
                <text:p text:style-name="al">Buurtinitiatieven worden verleend aan zowel organisaties als particulieren. </text:p>
              </text:section>
            </text:section>
            <text:section text:name="paragraaf_id1-3-2-2-2-3" text:style-name="paragraaf">
              <text:p text:style-name="paragraaf_kop"><text:span text:style-name="label">paragraaf</text:span> <text:span text:style-name="nr">2</text:span> subsidieverlening</text:p>
              <text:section text:name="artikel_id1-3-2-2-2-3-2" text:style-name="artikel">
                <text:p text:style-name="artikel_kop_titel"><text:span text:style-name="artikel_kop_label">Artikel</text:span> <text:span text:style-name="artikel_kop_nr">8.</text:span> aanvraag tot subsidieverlening</text:p>
                <text:list text:style-name="id1-3-2-2-2-3-2-2">
                  <text:list-item text:style-override="id1-3-2-2-2-3-2-2">
                    <text:number>1.</text:number>
                    <text:p text:style-name="al">Een aanvraag tot verlening van een buurtinitiatief dient minimaal vier weken, voorafgaand aan het buurtinitiatief, te worden ingediend bij het college. Een te laat ingediende aanvraag wordt niet in behandeling genomen. </text:p>
                  </text:list-item>
                  <text:list-item text:style-override="id1-3-2-2-2-3-2-3">
                    <text:number>2.</text:number>
                    <text:p text:style-name="al">De aanvraag wordt ingediend middels een door het college vastgesteld aanvraagformulier en is vergezeld van een begroting. </text:p>
                  </text:list-item>
                  <text:list-item text:style-override="id1-3-2-2-2-3-2-4">
                    <text:number>3.</text:number>
                    <text:p text:style-name="al">Het college kan bepalen dat ook andere dan in dit artikel genoemde gegevens en bescheiden, die voor het beoordelen van de aanvraag van belang zijn, worden overgelegd.</text:p>
                  </text:list-item>
                </text:list>
              </text:section>
              <text:section text:name="artikel_id1-3-2-2-2-3-3" text:style-name="artikel">
                <text:p text:style-name="artikel_kop_titel"><text:span text:style-name="artikel_kop_label">Artikel</text:span> <text:span text:style-name="artikel_kop_nr">9.</text:span> beslistermijn</text:p>
                <text:p text:style-name="al">Het college beslist uiterlijk binnen vier weken op de aanvraag buurtinitiatief.  Het college kan besluiten het verlenen en vaststellen van subsidie te mandateren aan het hoofd van de afdeling beleid.</text:p>
              </text:section>
              <text:section text:name="artikel_id1-3-2-2-2-3-4" text:style-name="artikel">
                <text:p text:style-name="artikel_kop_titel"><text:span text:style-name="artikel_kop_label">Artikel</text:span> <text:span text:style-name="artikel_kop_nr">10.</text:span> voorschotverlening</text:p>
                <text:p text:style-name="al">Het college kan een subsidieontvanger voorschotten verlenen. </text:p>
              </text:section>
              <text:section text:name="artikel_id1-3-2-2-2-3-5" text:style-name="artikel">
                <text:p text:style-name="artikel_kop_titel"><text:span text:style-name="artikel_kop_label">Artikel</text:span> <text:span text:style-name="artikel_kop_nr">11.</text:span> verplichtingen subsidieontvanger</text:p>
                <text:list text:style-name="id1-3-2-2-2-3-5-2">
                  <text:list-item text:style-override="id1-3-2-2-2-3-5-2">
                    <text:number>1.</text:number>
                    <text:p text:style-name="al">Een subsidieontvanger dient een administratie bij te houden die altijd een getrouw en inzichtelijk beeld geeft van de te ondernemen activiteit(en) en de daaraan verbonden inkomsten en uitgaven;</text:p>
                  </text:list-item>
                  <text:list-item text:style-override="id1-3-2-2-2-3-5-3">
                    <text:number>2..</text:number>
                    <text:p text:style-name="al">Het college kan de subsidieontvanger bij de subsidieverlening aanvullende verplichtingen opleggen, zoals bedoeld in artikel 4:37 en 4:38 van de Algemene wet bestuursrecht.</text:p>
                  </text:list-item>
                </text:list>
              </text:section>
            </text:section>
            <text:section text:name="paragraaf_id1-3-2-2-2-4" text:style-name="paragraaf">
              <text:p text:style-name="paragraaf_kop"><text:span text:style-name="label">paragraaf</text:span> <text:span text:style-name="nr">3</text:span> subsidievaststelling</text:p>
              <text:section text:name="artikel_id1-3-2-2-2-4-2" text:style-name="artikel">
                <text:p text:style-name="artikel_kop_titel"><text:span text:style-name="artikel_kop_label">Artikel</text:span> <text:span text:style-name="artikel_kop_nr">12.</text:span> beschikking tot subsidievaststelling</text:p>
                <text:p text:style-name="al">1.Vaststelling buurtinitiatief:</text:p>
                <text:list text:style-name="id1-3-2-2-2-4-2-3">
                  <text:list-item text:style-override="id1-3-2-2-2-4-2-3-1">
                    <text:number>a.</text:number>
                    <text:p text:style-name="al">geschiedt op basis van het verantwoordingsformulier;</text:p>
                  </text:list-item>
                  <text:list-item text:style-override="id1-3-2-2-2-4-2-3-2">
                    <text:number>b.</text:number>
                    <text:p text:style-name="al">wordt vastgesteld uiterlijk 10 weken na het indienen van het verantwoordingsformulier.</text:p>
                  </text:list-item>
                  <text:list-item text:style-override="id1-3-2-2-2-4-2-3-3">
                    <text:number>c.</text:number>
                    <text:p text:style-name="al">indien uit controle blijkt dat de aanvrager niet heeft voldaan aan haar verplichtingen (zoals    </text:p>
                    <text:p text:style-name="al">            beschreven in artikel 12 en in de nadere regels) kan (een deel van) de subsidie worden  </text:p>
                    <text:p text:style-name="al">            teruggevorderd.  </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3.</text:span> hardheidsclausule</text:p>
              <text:p text:style-name="al">In bijzondere gevallen en voor zover de toepassing van bepalingen in deze verordening tot onbillijkheden van overwegende aard zou leiden, kan het college ten gunste van de aanvrager van deze verordening afwijken.</text:p>
            </text:section>
            <text:section text:name="artikel_id1-3-2-2-3-3" text:style-name="artikel">
              <text:p text:style-name="artikel_kop_titel"><text:span text:style-name="artikel_kop_label">Artikel</text:span> <text:span text:style-name="artikel_kop_nr">14.</text:span> overgangsbepaling</text:p>
              <text:list text:style-name="id1-3-2-2-3-3-2">
                <text:list-item text:style-override="id1-3-2-2-3-3-2">
                  <text:number>1.</text:number>
                  <text:p text:style-name="al">Op subsidies die voor de inwerkingtreding van deze verordening zijn verleend, blijven de bepalingen van toepassing zoals die zijn opgenomen in de “Subsidieverordening Welzijn 2005”.</text:p>
                </text:list-item>
                <text:list-item text:style-override="id1-3-2-2-3-3-3">
                  <text:number>2.</text:number>
                  <text:p text:style-name="al">Voor zover in deze verordening bepalingen zijn opgenomen waaraan gezien de datum van inwerkingtreding van deze verordening niet kan worden voldaan, dient aan deze bepalingen binnen een termijn van 8 weken te worden voldaan.</text:p>
                </text:list-item>
              </text:list>
            </text:section>
            <text:section text:name="artikel_id1-3-2-2-3-4" text:style-name="artikel">
              <text:p text:style-name="artikel_kop_titel"><text:span text:style-name="artikel_kop_label">Artikel</text:span> <text:span text:style-name="artikel_kop_nr">15.</text:span> inwerkingtreding</text:p>
              <text:list text:style-name="id1-3-2-2-3-4-2">
                <text:list-item text:style-override="id1-3-2-2-3-4-2">
                  <text:number>1.</text:number>
                  <text:p text:style-name="al">Deze verordening treedt in werking op 8 juni 2010.</text:p>
                </text:list-item>
                <text:list-item text:style-override="id1-3-2-2-3-4-3">
                  <text:number>2.</text:number>
                  <text:p text:style-name="al">Met ingang van 1 januari 2010 is de “Subsidieverordening Welzijn gemeente Cranendonck 2005” die is vastgesteld bij raadsbesluit van 27 september 2005 vervallen.</text:p>
                </text:list-item>
              </text:list>
            </text:section>
            <text:section text:name="artikel_id1-3-2-2-3-5" text:style-name="artikel">
              <text:p text:style-name="artikel_kop_titel"><text:span text:style-name="artikel_kop_label">Artikel</text:span> <text:span text:style-name="artikel_kop_nr">16.</text:span> citeertitel</text:p>
              <text:p text:style-name="al">Deze verordening kan worden aangehaald als <text:span text:style-name="nadrukcur">“verordening </text:span><text:span text:style-name="nadrukcur">buurtinitiatieven</text:span><text:span text:style-name="nadrukcur">2010</text:span><text:span text:style-name="nadrukcur">”</text:span><text:span text:style-name="nadrukcur">.</text:span></text:p>
              <text:p text:style-name="al">Aldus vastgesteld in de openbare raadsvergadering van 13 april 2010.</text:p>
              <text:p text:style-name="al">DE RAAD VOORNOEMD,</text:p>
              <text:section text:name="table_id1-3-2-2-3-5-5" text:style-name="table">
                <text:p text:style-name="table_top"/>
                <table:table table:style-name="tgroup">
                  <table:table-column table:style-name="id1-3-2-2-3-5-5-1-1"/>
                  <table:table-column table:style-name="id1-3-2-2-3-5-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P. J. Bemelmans</text:p>
                    </table:table-cell>
                    <table:table-cell table:style-name="entry" table:number-rows-spanned="1" table:number-columns-spanned="1">
                      <text:p text:style-name="table_al">B.P. Meine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785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57</meta:user-defined>
    <meta:user-defined meta:name="OVERHEIDop.GmbID/DC.identifier">gmb-2016-7857</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Gemeente/DC.spatial">Cranendonck</meta:user-defined>
    <meta:user-defined meta:name="OVERHEIDop.versieInformatie"/>
  </office:meta>
</office:document-meta>
</file>