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16, Sjean Vermeulenstraat 13, 5122 LA</text:p>
            <text:p text:style-name="common-al">wijzigen verleende omgevingsvergunning 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69</meta:user-defined>
    <meta:user-defined meta:name="OVERHEIDop.GmbID/DC.identifier">gmb-2016-78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3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82 400014</meta:user-defined>
    <meta:user-defined meta:name="OVERHEIDop.versieInformatie"/>
  </office:meta>
</office:document-meta>
</file>