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<text:span text:style-name="nadrukvet"><text:span text:style-name="nadrukcur"> is </text:span></text:span>binnengekomen:</text:p>
            <text:p text:style-name="common-al">Betreft: Litauensestraat 6f.</text:p>
            <text:p text:style-name="common-al">Zaaknummer: 85035</text:p>
            <text:p text:style-name="common-al">Onderwerp: een melding voor het starten van het bedrijf</text:p>
            <text:p text:style-name="common-al">
            <text:span text:style-name="nadrukvet">
              <text:span text:style-name="nadrukcur">H</text:span>
            </text:span>
            <text:span text:style-name="nadrukvet">
              <text:span text:style-name="nadrukcur">et bedrijf </text:span>
            </text:span>
            <text:span text:style-name="nadrukvet">
              <text:span text:style-name="nadrukcur">moet </text:span>
            </text:span>voldoen aan algemene, landelijk vastgestelde regels.</text:p>
            <text:p text:style-name="tussenkopcur">Inzage</text:p>
            <text:p text:style-name="common-al">De melding ligt vanaf heden tot en met 30 juni 2016 ter inzage bij het Loket van de gemeente Zutphen, ’s Gravenhof 2 in Zutphen. Iedereen kan de melding inzien, op maandag tot en met vrijdag van 8.30 – 11.00 uur kunt u zonder afspraak terecht op het gemeentehuis Zutphen. Om u beter van dienst te kunnen zijn adviseren we u om een afspraak te maken. Vermeld u daarbij het zaaknummer en/of adres van de milieumelding.</text:p>
            <text:p text:style-name="tussenkopcur">
            <text:span text:style-name="nadrukvet">Nadere informatie</text:span>
          </text:p>
            <text:p text:style-name="last-al">Voor meer informatie kunt u terecht bij het Loket van de afdeling Klantcontact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78568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568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568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8568</meta:user-defined>
    <meta:user-defined meta:name="OVERHEIDop.GmbID/DC.identifier">gmb-2016-785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2CN 6f</meta:user-defined>
    <meta:user-defined meta:name="OVERHEIDop.woonplaats">Zutphen</meta:user-defined>
    <meta:user-defined meta:name="OVERHEIDop.straatnaam">Litauense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473 463317</meta:user-defined>
    <meta:user-defined meta:name="OVERHEIDop.versieInformatie"/>
  </office:meta>
</office:document-meta>
</file>