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Turfschip 1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 met overkapping (verzenddatum 9/6/2016, zaaknummer 563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5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Turfschip 1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64</meta:user-defined>
    <meta:user-defined meta:name="OVERHEIDop.GmbID/DC.identifier">gmb-2016-785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C 16</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66 508397</meta:user-defined>
    <meta:user-defined meta:name="OVERHEIDop.versieInformatie"/>
  </office:meta>
</office:document-meta>
</file>