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komstige adressen: Walravenlaan 1 t/m 9, Dornierlaan 1 t/m 4 en de Dassaultlaan 1 t/m 4 (AK 2622) Haarlemmermeer, BRE Logistics Schiphol I B.V., het realiseren van een gebouw t.b.v. het GreenMountains Logistic Park, 15-06-2016, zaak 647061  (verleend op 1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5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ekomstige adressen: Walravenlaan 1 t/m 9, Dornierlaan 1 t/m 4 en de Dassaultlaan 1 t/m 4 (AK 2622) Haarlemmermeer, BRE Logistics Schiphol I B.V., het realiseren van een gebouw t.b.v. het GreenMountains Logistic Park, 15-06-2016, zaak 647061  (verleend op 1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61</meta:user-defined>
    <meta:user-defined meta:name="OVERHEIDop.GmbID/DC.identifier">gmb-2016-7856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9</meta:user-defined>
    <meta:user-defined meta:name="OVERHEIDop.woonplaats">Schiphol</meta:user-defined>
    <meta:user-defined meta:name="OVERHEIDop.straatnaam">Koolhov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82 477689</meta:user-defined>
    <meta:user-defined meta:name="OVERHEIDop.versieInformatie"/>
  </office:meta>
</office:document-meta>
</file>