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ode Hoek Dag, lesgeven aan Basisschoolleerlingen over de dode hoek op 13 juni 2016, Stadsplein 100, Amstelveen - Zaaknummer Z-2016/025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juni 2016</text:span>
          </text:p>
            <text:p text:style-name="common-al">Dode Hoek Dag, lesgeven aan Basisschoolleerlingen over de dode hoek op 13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55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5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5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ode Hoek Dag, lesgeven aan Basisschoolleerlingen over de dode hoek op 13 juni 2016, Stadsplein 100, Amstelveen - Zaaknummer Z-2016/025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59</meta:user-defined>
    <meta:user-defined meta:name="OVERHEIDop.GmbID/DC.identifier">gmb-2016-78559</meta:user-defined>
    <meta:user-defined meta:name="OVERHEID.TaxonomieBeleidsagenda/OVERHEID.category">Ruimte en infrastructuur | Organisatie en beleid</meta:user-defined>
    <meta:user-defined meta:name="OVERHEIDop.referentienummer">Z-2016/025102</meta:user-defined>
    <meta:user-defined meta:name="DCTERMS.abstract">Dode Hoek Dag, lesgeven aan Basisschoolleerlingen over de dode hoek op 13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3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