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97821 - Bredeweg 67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Bredeweg 67 te Groesbeek</text:p>
            <text:p text:style-name="common-al">Omschrijving: plaatsen van 2 dakkapellen aan een zijde van het huis</text:p>
            <text:p text:style-name="common-al">Datum ontvangst: 12 juni 2016</text:p>
            <text:p text:style-name="common-al"> Zaaknummer ODRN: W.Z16.10147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855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5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5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397821 - Bredeweg 6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55</meta:user-defined>
    <meta:user-defined meta:name="OVERHEIDop.GmbID/DC.identifier">gmb-2016-785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C</meta:user-defined>
    <meta:user-defined meta:name="OVERHEIDop.woonplaats">Groesbeek</meta:user-defined>
    <meta:user-defined meta:name="OVERHEIDop.straatnaam">Bred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423 418980</meta:user-defined>
    <meta:user-defined meta:name="OVERHEIDop.versieInformatie"/>
  </office:meta>
</office:document-meta>
</file>