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97573 - Rijndijk 2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Rijndijk 28 te Millingen aan de Rijn</text:p>
            <text:p text:style-name="common-al">Omschrijving: bedrijfswoning als regulier wonen</text:p>
            <text:p text:style-name="common-al">Datum ontvangst: 11 juni 2016</text:p>
            <text:p text:style-name="common-al">Zaaknummer ODRN: W.Z16.10146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854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4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4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97573 - Rijndijk 28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45</meta:user-defined>
    <meta:user-defined meta:name="OVERHEIDop.GmbID/DC.identifier">gmb-2016-785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CG 28</meta:user-defined>
    <meta:user-defined meta:name="OVERHEIDop.woonplaats">Millingen aan de Rijn</meta:user-defined>
    <meta:user-defined meta:name="OVERHEIDop.straatnaam">Rijndijk</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9950 431380</meta:user-defined>
    <meta:user-defined meta:name="OVERHEIDop.versieInformatie"/>
  </office:meta>
</office:document-meta>
</file>