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choonmaakwerkzaamheden gemeentelijke pa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sten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/>
            <text:p text:style-name="common-al">de door de gemeenteraad in haar vergadering d.d. 31 mei 2016 vastgestelde “Verordening schoonmaakwerkzaamheden gemeentelijke panden”, waarin de mogelijkheid tot toepassing van artikel 11 van de Europese richtlijn 2004/18/EG en artikel 2.24 sub a van de Aanbestedingswet 2012 is opgenomen;</text:p>
            <text:p text:style-name="common-al">de bevoegdheid van het college om voor de uitvoering van de hiervoor vermelde mogelijkheden een sociale werkvoorziening aan te wijzen.</text:p>
            <text:p text:style-name="common-al">Overwegende dat: </text:p>
            <text:p text:style-name="common-al">de gemeentelijke taken met betrekking tot de uitvoering van de Wet Sociale Werkvoorziening, Wet werk en bijstand, (etc.) via de Gemeenschappelijke Regeling “Werkvoorzieningschap Noordoost-Brabant” worden uitgevoerd; </text:p>
            <text:p text:style-name="common-al">het Werkvoorzieningschap voor de uitvoering van haar opgelegde taken als uitvoeringsorgaan heeft aangewezen: IBN Holding; </text:p>
            <text:p text:style-name="common-al">dat het Werkvoorzieningschap 100% van de aandelen bezit van IBN Holding; </text:p>
            <text:p text:style-name="common-al">Dat IBN Holding rechtstreeks dan wel via haar dochter IBN Facilitair, uitvoering geeft aan de haar opgedragen taken. </text:p>
            <text:p text:style-name="common-al">
            <text:span text:style-name="nadrukvet">Besluit: </text:span>
          </text:p>
            <text:p text:style-name="common-al">IBN Holding voor de periode van 1 juli 2016 tot en met 30 juni 2018 aan te wijzen als de uitvoerende sociale werkvoorziening als bedoeld in artikel 4 van de “Verordening Schoonmaakwerkzaamheden gemeentelijke panden”. </text:p>
            <text:p text:style-name="common-al">Aldus vastgesteld door het College van Burgemeester en Wethouders op 3 juni 2016.</text:p>
            <text:p text:style-name="common-al">De secretaris </text:p>
            <text:p text:style-name="common-al">Mr. W.M.A. Verberkt </text:p>
            <text:p text:style-name="common-al"/>
            <text:p text:style-name="common-al">De burgemeester</text:p>
            <text:p text:style-name="last-al">mr. H.G. V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85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choonmaakwerkzaamheden gemeentelijk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32</meta:user-defined>
    <meta:user-defined meta:name="OVERHEIDop.GmbID/DC.identifier">gmb-2016-78532</meta:user-defined>
    <meta:user-defined meta:name="OVERHEID.TaxonomieBeleidsagenda/OVERHEID.category">Sociale zekerheid | Organisatie en beleid</meta:user-defined>
    <meta:user-defined meta:name="DC.source">art. 2.24 Aanbestedingswet 2012;1.0:c:BWBR0032203&amp;artikel=2.24&amp;g=2016-05-01</meta:user-defined>
    <meta:user-defined meta:name="OVERHEID.Organisatietype/OVERHEID.organisationType">gemeente</meta:user-defined>
    <meta:user-defined meta:name="OVERHEID.Gemeente/DC.creator">Asten</meta:user-defined>
    <dc:language>nl</dc:language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gvop.Informatietype/DC.type">Overige besluiten van algemene strekking</meta:user-defined>
    <meta:user-defined meta:name="OVERHEID.Gemeente/DC.spatial">Asten</meta:user-defined>
    <meta:user-defined meta:name="OVERHEIDop.versieInformatie"/>
  </office:meta>
</office:document-meta>
</file>