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ezoekerscentrum Veluwezoom</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9477 Bezoekerscentrum Veluwezoom.</text:p>
            <text:p text:style-name="common-al">Activiteit: Ontheffing sluitingsuur 18 juni 2016 vanaf 18.00 uur tot 19 juni 2016 09.00 uur.</text:p>
            <text:p text:style-name="common-al">Plaats: Heuvenseweg 5a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851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1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1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ezoekerscentrum Veluwez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518</meta:user-defined>
    <meta:user-defined meta:name="OVERHEIDop.GmbID/DC.identifier">gmb-2016-785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JE 9</meta:user-defined>
    <meta:user-defined meta:name="OVERHEIDop.woonplaats">Rheden</meta:user-defined>
    <meta:user-defined meta:name="OVERHEIDop.straatnaam">Heuvens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8465 447680</meta:user-defined>
    <meta:user-defined meta:name="OVERHEIDop.versieInformatie"/>
  </office:meta>
</office:document-meta>
</file>