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Activiteitenbesluit t.b.v. het veranderen binnen de inrichting, Legmeerdijk 313, Aalsmeer - Zaaknummer Z-2016/0294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8 juni 2016</text:span>
          </text:p>
            <text:p text:style-name="common-al">Melding Activiteitenbesluit t.b.v. het veranderen binnen de inrichting Koninklijke Coöperatieve
Bloemenveiling FloraHolland U.A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78515</text:span><text:line-break/><text:date style:data-style-name="dag" text:fixed="true" text:date-value="2016-06-16"/><text:line-break/><text:date style:data-style-name="jaar" text:fixed="true" text:date-value="201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515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515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Activiteitenbesluit t.b.v. het veranderen binnen de inrichting, Legmeerdijk 313, Aalsmeer - Zaaknummer Z-2016/0294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6</meta:user-defined>
    <meta:user-defined meta:name="OVERHEIDop.publicationIssue">78515</meta:user-defined>
    <meta:user-defined meta:name="OVERHEIDop.GmbID/DC.identifier">gmb-2016-78515</meta:user-defined>
    <meta:user-defined meta:name="OVERHEID.TaxonomieBeleidsagenda/OVERHEID.category">Ruimte en infrastructuur | Organisatie en beleid</meta:user-defined>
    <meta:user-defined meta:name="OVERHEIDop.referentienummer">Z-2016/029426</meta:user-defined>
    <meta:user-defined meta:name="DCTERMS.abstract">Melding Activiteitenbesluit t.b.v. het veranderen binnen de inrichting Flora Holland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GB 313</meta:user-defined>
    <meta:user-defined meta:name="OVERHEIDop.woonplaats">Aalsmeer</meta:user-defined>
    <meta:user-defined meta:name="OVERHEIDop.straatnaam">Legmeerdijk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3872 474654</meta:user-defined>
    <meta:user-defined meta:name="OVERHEIDop.versieInformatie"/>
  </office:meta>
</office:document-meta>
</file>