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Verkeersmaatregelen Wielercriterium Tour de Leur </text:p>
      <text:section text:name="zakelijke-mededeling_id1-3-2" text:style-name="zakelijke-mededeling">
        <text:section text:name="zakelijke-mededeling-tekst_id1-3-2-1" text:style-name="zakelijke-mededeling-tekst">
          <text:section text:name="tekst_id1-3-2-1-1" text:style-name="tekst">
            <text:p text:style-name="common-al">Op 19 juni is het KNWU Wielercriterium Tour de Leur in Etten-Leur Noord. Hiervoor zijn de volgende tijdelijke verkeersmaatregelen getroffen: </text:p>
            <text:p text:style-name="common-al">Het afsluiten van de volgende wegen/weggedeelten met hekken voorzien van borden C01 van het RVV 1990 voor alle verkeer (met uitzondering van hulpdiensten, deelnemers en voertuigen van de organisatie) op 19 juni 2016 van 12.30 tot 18.00 uur: </text:p>
            <text:list text:style-name="id1-3-2-1-1-3">
              <text:list-item text:style-override="id1-3-2-1-1-3-1">
                <text:number>•</text:number>
                <text:p text:style-name="al">Leurse Dijk, gedeelte Landjuweel – Domineesgang;</text:p>
              </text:list-item>
              <text:list-item text:style-override="id1-3-2-1-1-3-2">
                <text:number>•</text:number>
                <text:p text:style-name="al">Domineesgang; </text:p>
              </text:list-item>
              <text:list-item text:style-override="id1-3-2-1-1-3-3">
                <text:number>•</text:number>
                <text:p text:style-name="al">Lange Brugstraat, gedeelte Van Bergenplein – Brouwerstraat;</text:p>
              </text:list-item>
              <text:list-item text:style-override="id1-3-2-1-1-3-4">
                <text:number>•</text:number>
                <text:p text:style-name="al">Brouwerstraat;</text:p>
              </text:list-item>
              <text:list-item text:style-override="id1-3-2-1-1-3-5">
                <text:number>•</text:number>
                <text:p text:style-name="al">Schipperstraat, gedeelte Leurse Dijk – Hovenierstraat;</text:p>
              </text:list-item>
              <text:list-item text:style-override="id1-3-2-1-1-3-6">
                <text:number>•</text:number>
                <text:p text:style-name="al"> Hovenierstraat (Oostelijke rijbaan blijft vrij tussen Schipperstraat en Jagershof); </text:p>
              </text:list-item>
              <text:list-item text:style-override="id1-3-2-1-1-3-7">
                <text:number>•</text:number>
                <text:p text:style-name="al">Jagershof;</text:p>
              </text:list-item>
              <text:list-item text:style-override="id1-3-2-1-1-3-8">
                <text:number>•</text:number>
                <text:p text:style-name="al">Karmanstraat, gedeelte Jagershof – Muldersweg;</text:p>
              </text:list-item>
              <text:list-item text:style-override="id1-3-2-1-1-3-9">
                <text:number>•</text:number>
                <text:p text:style-name="al">Mulderweg, gedeelte Nachtwachtstraat – Leurse Dijk;</text:p>
              </text:list-item>
              <text:list-item text:style-override="id1-3-2-1-1-3-10">
                <text:number>•</text:number>
                <text:p text:style-name="al">alle wegen/weggedeelten die door het parcours omsloten wor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85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Wielercriterium Tour de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12</meta:user-defined>
    <meta:user-defined meta:name="OVERHEIDop.GmbID/DC.identifier">gmb-2016-7851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