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Spinnekop 13 OV20160418 het vervangen van het kozijn of gevelpan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 Sneek, Spinnekop 13 OV20160418 het vervangen van het kozijn of gevelpaneel (datum verzending brief / besluit: 6 juni 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7851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1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1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Spinnekop 13 OV20160418 het vervangen van het kozijn of gevelpan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10</meta:user-defined>
    <meta:user-defined meta:name="OVERHEIDop.GmbID/DC.identifier">gmb-2016-78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8VT 13</meta:user-defined>
    <meta:user-defined meta:name="OVERHEIDop.woonplaats">Sneek</meta:user-defined>
    <meta:user-defined meta:name="OVERHEIDop.straatnaam">Spinnekop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2366 559333</meta:user-defined>
    <meta:user-defined meta:name="OVERHEIDop.versieInformatie"/>
  </office:meta>
</office:document-meta>
</file>