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randveilig gebruik Meidenmarkt 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anuari 2016 een omgevingsvergunning betreft brandveilig gebruik is verleend voor Meidenmark 8, 1601 HL Enkhuizen, brandveilig gebrui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randveilig gebruik Meidenmarkt 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51</meta:user-defined>
    <meta:user-defined meta:name="OVERHEIDop.GmbID/DC.identifier">gmb-2016-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L 8</meta:user-defined>
    <meta:user-defined meta:name="OVERHEIDop.woonplaats">Enkhuizen</meta:user-defined>
    <meta:user-defined meta:name="OVERHEIDop.straatnaam">Meidenmark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7 524000</meta:user-defined>
    <meta:user-defined meta:name="OVERHEIDop.versieInformatie"/>
  </office:meta>
</office:document-meta>
</file>