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neek, Grootzand 49  het starten van een cafetaria/snackb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de volgende aanvraag voor een omgevingsvergunning hebben ingetrokken:</text:p>
            <text:p text:style-name="tussenkopcur">
            <text:span text:style-name="nadrukvet">-Sneek, Grootzand 49 OV20160411 het starten van een cafetaria/snackbar (datum verzending brief / besluit: 7 juni 2016) </text:span>
          </text:p>
            <text:p text:style-name="last-al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78509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50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50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Sneek, Grootzand 49  het starten van een cafetaria/snackb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509</meta:user-defined>
    <meta:user-defined meta:name="OVERHEIDop.GmbID/DC.identifier">gmb-2016-785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601AS 47</meta:user-defined>
    <meta:user-defined meta:name="OVERHEIDop.woonplaats">Sneek</meta:user-defined>
    <meta:user-defined meta:name="OVERHEIDop.straatnaam">Grootzand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fhandeling</meta:user-defined>
    <meta:user-defined meta:name="OVERHEID.EPSG28992/DC.spatial">173338 560481</meta:user-defined>
    <meta:user-defined meta:name="OVERHEIDop.versieInformatie"/>
  </office:meta>
</office:document-meta>
</file>