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Zeilstraat 9 OV20160407 het vergrot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 Sneek, Zeilstraat 9 OV20160407 het vergroten van een schuur (datum verzending brief / besluit: 10 juni 2016) 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7850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0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0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Zeilstraat 9 OV20160407 het vergro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07</meta:user-defined>
    <meta:user-defined meta:name="OVERHEIDop.GmbID/DC.identifier">gmb-2016-78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5BK 9</meta:user-defined>
    <meta:user-defined meta:name="OVERHEIDop.woonplaats">Sneek</meta:user-defined>
    <meta:user-defined meta:name="OVERHEIDop.straatnaam">Zeil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4123 560740</meta:user-defined>
    <meta:user-defined meta:name="OVERHEIDop.versieInformatie"/>
  </office:meta>
</office:document-meta>
</file>