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uw woning Boomkensstraat 78, 6245 JG  Eijsd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wijzigen van een eerder vergund (2010U02524) plan voor het bouwen van een woning op het perceel <text:span text:style-name="nadrukvet">Boomkensstraat 78, 6245 JG  Eijsden</text:span> (ontvangen  10 juni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5 jun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78506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506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506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 woning Boomkensstraat 78, 6245 JG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506</meta:user-defined>
    <meta:user-defined meta:name="OVERHEIDop.GmbID/DC.identifier">gmb-2016-78506</meta:user-defined>
    <meta:user-defined meta:name="OVERHEID.TaxonomieBeleidsagenda/OVERHEID.category">Ruimte en infrastructuur | Organisatie en beleid</meta:user-defined>
    <meta:user-defined meta:name="OVERHEIDop.referentienummer">Z-HZ_WABO-2016-002526</meta:user-defined>
    <meta:user-defined meta:name="DCTERMS.abstract"> het wijzigen van een eerder vergund (2010U02524) plan voor het bouwen van een woning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JG 76</meta:user-defined>
    <meta:user-defined meta:name="OVERHEIDop.woonplaats">Eijsden</meta:user-defined>
    <meta:user-defined meta:name="OVERHEIDop.straatnaam">Boomkens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8327 309520</meta:user-defined>
    <meta:user-defined meta:name="OVERHEIDop.versieInformatie"/>
  </office:meta>
</office:document-meta>
</file>