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Engwierderlaan 6  het wijzigen van de bestemming, het renoveren van de boerderij, het maken van een kangeroewoning en het realiseren van 6 camper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Makkum, Engwierderlaan 6 UV20160296 het wijzigen van de bestemming, het renoveren van de boerderij, het maken van een kangeroewoning en het realiseren van 6 camper plaatsen (datum verzending brief / besluit: 7 jun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85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Engwierderlaan 6  het wijzigen van de bestemming, het renoveren van de boerderij, het maken van een kangeroewoning en het realiseren van 6 camper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05</meta:user-defined>
    <meta:user-defined meta:name="OVERHEIDop.GmbID/DC.identifier">gmb-2016-7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JE 6</meta:user-defined>
    <meta:user-defined meta:name="OVERHEIDop.woonplaats">Makkum</meta:user-defined>
    <meta:user-defined meta:name="OVERHEIDop.straatnaam">Engwierder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6670 564933</meta:user-defined>
    <meta:user-defined meta:name="OVERHEIDop.versieInformatie"/>
  </office:meta>
</office:document-meta>
</file>