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BE TWIJNSTRAWEI TEGENOVER NUMMER 11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bord op het perceel Ulbe Twijnstrawei tegenover nummer 112 te Akkrum (13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850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0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LBE TWIJNSTRAWEI TEGENOVER NUMMER 11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03</meta:user-defined>
    <meta:user-defined meta:name="OVERHEIDop.GmbID/DC.identifier">gmb-2016-78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CJ 112</meta:user-defined>
    <meta:user-defined meta:name="OVERHEIDop.woonplaats">Akkrum</meta:user-defined>
    <meta:user-defined meta:name="OVERHEIDop.straatnaam">Ulbe Twijnstra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627 562690</meta:user-defined>
    <meta:user-defined meta:name="OVERHEIDop.versieInformatie"/>
  </office:meta>
</office:document-meta>
</file>