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brandveilig gebruik BSO Kudelstein, Haya van Somerenstraat 35A, Kudelstaart - Zaaknummer Z-2016/026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7 mei 2016</text:span>
          </text:p>
            <text:p text:style-name="common-al"> Brandveilig gebruik BSO Kudelst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50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BSO Kudelstein, Haya van Somerenstraat 35A, Kudelstaart - Zaaknummer Z-2016/026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502</meta:user-defined>
    <meta:user-defined meta:name="OVERHEIDop.GmbID/DC.identifier">gmb-2016-78502</meta:user-defined>
    <meta:user-defined meta:name="OVERHEID.TaxonomieBeleidsagenda/OVERHEID.category">Ruimte en infrastructuur | Organisatie en beleid</meta:user-defined>
    <meta:user-defined meta:name="OVERHEIDop.referentienummer">Z-2016/026420</meta:user-defined>
    <meta:user-defined meta:name="DCTERMS.abstract">Brandveilig gebruik BSO Kudelst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A 35a</meta:user-defined>
    <meta:user-defined meta:name="OVERHEIDop.woonplaats">Kudelstaart</meta:user-defined>
    <meta:user-defined meta:name="OVERHEIDop.straatnaam">Haya van Somer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18 471604</meta:user-defined>
    <meta:user-defined meta:name="OVERHEIDop.versieInformatie"/>
  </office:meta>
</office:document-meta>
</file>