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lsum, Wolsumerwei 10  het vervangen van de garage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
            <text:span text:style-name="nadrukvet">- Wolsum, Wolsumerwei 10 OV20160191 het vervangen van de garagedeur (datum verzending brief / besluit: 13 juni 2016) </text:span>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50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0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0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Wolsum, Wolsumerwei 10  het vervangen van de garage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01</meta:user-defined>
    <meta:user-defined meta:name="OVERHEIDop.GmbID/DC.identifier">gmb-2016-785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4PL 10</meta:user-defined>
    <meta:user-defined meta:name="OVERHEIDop.woonplaats">Wolsum</meta:user-defined>
    <meta:user-defined meta:name="OVERHEIDop.straatnaam">Wolsumer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580 561152</meta:user-defined>
    <meta:user-defined meta:name="OVERHEIDop.versieInformatie"/>
  </office:meta>
</office:document-meta>
</file>