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Bouke de Vriesstrjitte 1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Oudega, Bouke de Vriesstrjitte 14 OV20160403 het plaatsen van een dakkapel (datum verzending brief / besluit: 7 jun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49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9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9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 Bouke de Vriesstrjitte 14  het plaats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99</meta:user-defined>
    <meta:user-defined meta:name="OVERHEIDop.GmbID/DC.identifier">gmb-2016-7849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JH 14</meta:user-defined>
    <meta:user-defined meta:name="OVERHEIDop.woonplaats">Oudega</meta:user-defined>
    <meta:user-defined meta:name="OVERHEIDop.straatnaam">Bouke de Vriesstrjitt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6035 556075</meta:user-defined>
    <meta:user-defined meta:name="OVERHEIDop.versieInformatie"/>
  </office:meta>
</office:document-meta>
</file>