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18  het vergroten van de woning (wijziging op verleende vergun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Jlst, Uilenburg 18 OV20160397 het vergroten van de woning (wijziging op verleende vergunning) in strijd met het bestemmingsplan (datum verzending brief / besluit: 10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Uilenburg 18  het vergroten van de woning (wijziging op verleende vergun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96</meta:user-defined>
    <meta:user-defined meta:name="OVERHEIDop.GmbID/DC.identifier">gmb-2016-784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K 18</meta:user-defined>
    <meta:user-defined meta:name="OVERHEIDop.woonplaats">IJlst</meta:user-defined>
    <meta:user-defined meta:name="OVERHEIDop.straatnaam">Uilenbur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645 558186</meta:user-defined>
    <meta:user-defined meta:name="OVERHEIDop.versieInformatie"/>
  </office:meta>
</office:document-meta>
</file>