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oprichten van 6 appartementen  en 2 botenhuizen, Nordiawerf 1 t/m 6, Aalsmeer - Zaaknummer Z-2014/07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juni 2016</text:span>
          </text:p>
            <text:p text:style-name="common-al">Het oprichten van 6 appartementen in 3 gebouwen en 2 botenhuizen. Oorspronkelijk aangevraagd op het adres Helling 4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49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 oprichten van 6 appartementen  en 2 botenhuizen, Nordiawerf 1 t/m 6, Aalsmeer - Zaaknummer Z-2014/073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95</meta:user-defined>
    <meta:user-defined meta:name="OVERHEIDop.GmbID/DC.identifier">gmb-2016-78495</meta:user-defined>
    <meta:user-defined meta:name="OVERHEID.TaxonomieBeleidsagenda/OVERHEID.category">Ruimte en infrastructuur | Organisatie en beleid</meta:user-defined>
    <meta:user-defined meta:name="OVERHEIDop.referentienummer">Z-2014/073557</meta:user-defined>
    <meta:user-defined meta:name="DCTERMS.abstract">Het oprichten van 6 appartementen in 3 gebouwen en 2 botenhuizen. Oorspronkelijk aangevraagd op het adres Helling 49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Nordiawer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46 476127</meta:user-defined>
    <meta:user-defined meta:name="OVERHEIDop.versieInformatie"/>
  </office:meta>
</office:document-meta>
</file>