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52  het wijzigen van de gevel, wijziging van de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Oude Oppenhuizerweg 52 OV20160395 het wijzigen van de gevel, wijziging van de eerder verleende vergunning OV20160059 (datum verzending brief / besluit: 10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Oppenhuizerweg 52  het wijzigen van de gevel, wijziging van de eerder verleen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93</meta:user-defined>
    <meta:user-defined meta:name="OVERHEIDop.GmbID/DC.identifier">gmb-2016-784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52</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048 559764</meta:user-defined>
    <meta:user-defined meta:name="OVERHEIDop.versieInformatie"/>
  </office:meta>
</office:document-meta>
</file>