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Tjerkwerderweg 3  het bouwen van een berg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
            <text:span text:style-name="nadrukvet">-Bolsward, Tjerkwerderweg 3 OV20160367 het bouwen van een berging (datum verzending brief / besluit: 9 juni 2016) </text:span>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78491</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491</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491</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olsward, Tjerkwerderweg 3  het bouwen van een berg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491</meta:user-defined>
    <meta:user-defined meta:name="OVERHEIDop.GmbID/DC.identifier">gmb-2016-78491</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01PK 3</meta:user-defined>
    <meta:user-defined meta:name="OVERHEIDop.woonplaats">Bolsward</meta:user-defined>
    <meta:user-defined meta:name="OVERHEIDop.straatnaam">Tjerkwerderweg</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63213 563141</meta:user-defined>
    <meta:user-defined meta:name="OVERHEIDop.versieInformatie"/>
  </office:meta>
</office:document-meta>
</file>