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van 2 TOP-zuilen en 4 betonnen zitpoefjes op Toeristische Overstap punten, Groengebied Amstelland, Aalsmeer - Zaaknummer Z-2016/0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juni 2016</text:span>
          </text:p>
            <text:p text:style-name="common-al">Het plaatsen van 2 TOP-zuilen en 4 betonnen zitpoefjes op Toeristische Overstap pu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48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plaatsen van 2 TOP-zuilen en 4 betonnen zitpoefjes op Toeristische Overstap punten, Groengebied Amstelland, Aalsmeer - Zaaknummer Z-2016/02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88</meta:user-defined>
    <meta:user-defined meta:name="OVERHEIDop.GmbID/DC.identifier">gmb-2016-78488</meta:user-defined>
    <meta:user-defined meta:name="OVERHEID.TaxonomieBeleidsagenda/OVERHEID.category">Ruimte en infrastructuur | Organisatie en beleid</meta:user-defined>
    <meta:user-defined meta:name="OVERHEIDop.referentienummer">Z-2016/022020</meta:user-defined>
    <meta:user-defined meta:name="DCTERMS.abstract">Het plaatsen van 2 TOP-zuilen en 4 betonnen zitpoefjes op Toeristische Overstap pu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3HA 8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13 477263</meta:user-defined>
    <meta:user-defined meta:name="OVERHEID.EPSG28992/DC.spatial">111212 472081</meta:user-defined>
    <meta:user-defined meta:name="OVERHEIDop.versieInformatie"/>
  </office:meta>
</office:document-meta>
</file>