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nabij Houke Sleat te Sneek en Nije Kruspolle op de Fluessen  het verplaatsen van twee aanlegsteiger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
            <text:span text:style-name="nadrukvet">- nabij Houke Sleat te Sneek en Nije Kruspolle op de Fluessen OV20160347 het verplaatsen van twee aanlegsteigers (datum verzending brief / besluit: 7 juni 2016)</text:span>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78486</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486</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486</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nabij Houke Sleat te Sneek en Nije Kruspolle op de Fluessen  het verplaatsen van twee aanlegsteiger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486</meta:user-defined>
    <meta:user-defined meta:name="OVERHEIDop.GmbID/DC.identifier">gmb-2016-78486</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AG</meta:user-defined>
    <meta:user-defined meta:name="OVERHEIDop.woonplaats">Sneek</meta:user-defined>
    <meta:user-defined meta:name="OVERHEIDop.straatnaam">Singel</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3466 560572</meta:user-defined>
    <meta:user-defined meta:name="OVERHEIDop.versieInformatie"/>
  </office:meta>
</office:document-meta>
</file>